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Column322" style:family="table-column">
      <style:table-column-properties style:column-width="7.0708in" style:use-optimal-column-width="false"/>
    </style:style>
    <style:style style:name="Table321" style:family="table">
      <style:table-properties style:width="7.0708in" fo:margin-left="0in" table:align="left"/>
    </style:style>
    <style:style style:name="TableRow323" style:family="table-row">
      <style:table-row-properties style:min-row-height="9.0361in" style:use-optimal-row-height="false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P329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style:language-complex="hi" style:country-complex="IN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48" style:parent-style-name="預設段落字型" style:family="text">
      <style:text-properties style:font-name-asian="標楷體" fo:letter-spacing="-0.0027in" style:text-position="-8.3% 100%" style:font-size-complex="14pt"/>
    </style:style>
    <style:style style:name="P349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4" style:parent-style-name="預設段落字型" style:family="text">
      <style:text-properties style:font-name-asian="標楷體" fo:letter-spacing="-0.0027in" style:text-position="-8.3% 100%" style:font-size-complex="14pt"/>
    </style:style>
    <style:style style:name="P35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/>
    </style:style>
    <style:style style:name="P36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P37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3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5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6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background-color="#FFFFFF"/>
    </style:style>
    <style:style style:name="T388" style:parent-style-name="預設段落字型" style:family="text">
      <style:text-properties style:font-name-asian="標楷體" fo:font-weight="bold" style:font-weight-asian="bold" fo:background-color="#FFFFFF"/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P390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1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T393" style:parent-style-name="預設段落字型" style:family="text">
      <style:text-properties style:font-name-asian="標楷體" fo:font-weight="bold" style:font-weight-asian="bold" fo:background-color="#FFFFFF"/>
    </style:style>
    <style:style style:name="T394" style:parent-style-name="預設段落字型" style:family="text">
      <style:text-properties style:font-name-asian="標楷體" fo:font-weight="bold" style:font-weight-asian="bold" fo:background-color="#FFFFFF"/>
    </style:style>
    <style:style style:name="P395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6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T398" style:parent-style-name="預設段落字型" style:family="text">
      <style:text-properties style:font-name-asian="標楷體" fo:font-weight="bold" style:font-weight-asian="bold" fo:background-color="#FFFFFF"/>
    </style:style>
    <style:style style:name="T399" style:parent-style-name="預設段落字型" style:family="text">
      <style:text-properties style:font-name-asian="標楷體" fo:font-weight="bold" style:font-weight-asian="bold" fo:background-color="#FFFFFF"/>
    </style:style>
    <style:style style:name="P400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P408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 fo:background-color="#FFFFFF"/>
    </style:style>
    <style:style style:name="T411" style:parent-style-name="預設段落字型" style:family="text">
      <style:text-properties style:font-name-asian="標楷體" fo:font-weight="bold" style:font-weight-asian="bold" fo:background-color="#FFFFFF"/>
    </style:style>
    <style:style style:name="T412" style:parent-style-name="預設段落字型" style:family="text">
      <style:text-properties style:font-name-asian="標楷體" fo:font-weight="bold" style:font-weight-asian="bold" fo:background-color="#FFFFFF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17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 fo:background-color="#FFFFFF"/>
    </style:style>
    <style:style style:name="T420" style:parent-style-name="預設段落字型" style:family="text">
      <style:text-properties style:font-name-asian="標楷體" fo:font-weight="bold" style:font-weight-asian="bold" fo:background-color="#FFFFFF"/>
    </style:style>
    <style:style style:name="T421" style:parent-style-name="預設段落字型" style:family="text">
      <style:text-properties style:font-name-asian="標楷體" fo:font-weight="bold" style:font-weight-asian="bold" fo:background-color="#FFFFFF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5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6" style:parent-style-name="內文" style:family="paragraph">
      <style:paragraph-properties style:snap-to-layout-grid="false" style:line-height-at-least="0.1666in" fo:text-indent="1.6868in"/>
    </style:style>
    <style:style style:name="T427" style:parent-style-name="預設段落字型" style:family="text">
      <style:text-properties style:font-name-asian="標楷體" fo:font-weight="bold" style:font-weight-asian="bold" fo:background-color="#FFFFFF"/>
    </style:style>
    <style:style style:name="T428" style:parent-style-name="預設段落字型" style:family="text">
      <style:text-properties style:font-name-asian="標楷體" fo:font-weight="bold" style:font-weight-asian="bold" fo:background-color="#FFFFFF"/>
    </style:style>
    <style:style style:name="T429" style:parent-style-name="預設段落字型" style:family="text">
      <style:text-properties style:font-name-asian="標楷體" fo:font-weight="bold" style:font-weight-asian="bold" fo:background-color="#FFFFFF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P43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37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T439" style:parent-style-name="預設段落字型" style:family="text">
      <style:text-properties style:font-name-asian="標楷體" fo:font-weight="bold" style:font-weight-asian="bold" fo:background-color="#FFFFFF"/>
    </style:style>
    <style:style style:name="T440" style:parent-style-name="預設段落字型" style:family="text">
      <style:text-properties style:font-name-asian="標楷體" fo:font-weight="bold" style:font-weight-asian="bold" fo:background-color="#FFFFFF"/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P44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4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olumn457" style:family="table-column">
      <style:table-column-properties style:column-width="6.8076in"/>
    </style:style>
    <style:style style:name="Table456" style:family="table">
      <style:table-properties style:width="6.8076in" fo:margin-left="0.075in" table:align="left"/>
    </style:style>
    <style:style style:name="TableRow458" style:family="table-row">
      <style:table-row-properties style:min-row-height="8.806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E" style:family="paragraph">
      <style:text-properties style:use-window-font-color="true"/>
    </style:style>
    <style:style style:name="TableColumn464" style:family="table-column">
      <style:table-column-properties style:column-width="1.0597in"/>
    </style:style>
    <style:style style:name="TableColumn465" style:family="table-column">
      <style:table-column-properties style:column-width="2.1652in"/>
    </style:style>
    <style:style style:name="TableColumn466" style:family="table-column">
      <style:table-column-properties style:column-width="1.1534in"/>
    </style:style>
    <style:style style:name="TableColumn467" style:family="table-column">
      <style:table-column-properties style:column-width="2.4652in"/>
    </style:style>
    <style:style style:name="Table463" style:family="table">
      <style:table-properties style:width="6.8437in" fo:margin-left="0in" table:align="left"/>
    </style:style>
    <style:style style:name="TableRow468" style:family="table-row">
      <style:table-row-properties style:min-row-height="0.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1.0576in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7562in"/>
    </style:style>
    <style:style style:name="TableCell520" style:family="table-cell">
      <style:table-cell-properties fo:border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1.8548in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2" style:parent-style-name="E" style:family="paragraph">
      <style:paragraph-properties fo:break-before="page"/>
      <style:text-properties style:use-window-font-color="true"/>
    </style:style>
    <style:style style:name="P543" style:parent-style-name="E" style:family="paragraph">
      <style:text-properties style:use-window-font-color="true"/>
    </style:style>
    <style:style style:name="P544" style:parent-style-name="內文" style:family="paragraph">
      <style:paragraph-properties fo:margin-top="0.125in" fo:line-height="0.2777in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5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Column553" style:family="table-column">
      <style:table-column-properties style:column-width="0.8763in"/>
    </style:style>
    <style:style style:name="TableColumn554" style:family="table-column">
      <style:table-column-properties style:column-width="0.8097in"/>
    </style:style>
    <style:style style:name="TableColumn555" style:family="table-column">
      <style:table-column-properties style:column-width="0.5229in"/>
    </style:style>
    <style:style style:name="TableColumn556" style:family="table-column">
      <style:table-column-properties style:column-width="1.152in"/>
    </style:style>
    <style:style style:name="TableColumn557" style:family="table-column">
      <style:table-column-properties style:column-width="0.2006in"/>
    </style:style>
    <style:style style:name="TableColumn558" style:family="table-column">
      <style:table-column-properties style:column-width="1.0368in"/>
    </style:style>
    <style:style style:name="TableColumn559" style:family="table-column">
      <style:table-column-properties style:column-width="0.4638in"/>
    </style:style>
    <style:style style:name="TableColumn560" style:family="table-column">
      <style:table-column-properties style:column-width="0.1666in"/>
    </style:style>
    <style:style style:name="TableColumn561" style:family="table-column">
      <style:table-column-properties style:column-width="1.6534in"/>
    </style:style>
    <style:style style:name="Table552" style:family="table">
      <style:table-properties style:width="6.8826in" style:rel-width="100%" fo:margin-left="0in" table:align="left"/>
    </style:style>
    <style:style style:name="TableRow562" style:family="table-row">
      <style:table-row-properties style:min-row-height="0.3604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71" style:family="table-row">
      <style:table-row-properties style:min-row-height="0.3854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4" style:family="table-row">
      <style:table-row-properties style:min-row-height="0.3854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1.2798in"/>
    </style:style>
    <style:style style:name="TableCell59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598" style:family="table-row">
      <style:table-row-properties style:min-row-height="0.302in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06" style:parent-style-name="內文" style:family="paragraph">
      <style:paragraph-properties fo:text-align="center" fo:line-height="0.2777in"/>
    </style:style>
    <style:style style:name="T607" style:parent-style-name="預設段落字型" style:family="text">
      <style:text-properties style:font-name-asian="標楷體" style:font-size-complex="14pt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0.3916in"/>
    </style:style>
    <style:style style:name="TableCell6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6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text-indent="0.0555in"/>
    </style:style>
    <style:style style:name="T621" style:parent-style-name="預設段落字型" style:family="text">
      <style:text-properties style:font-name-asian="標楷體" fo:font-size="8pt" style:font-size-asian="8pt" style:font-size-complex="8pt"/>
    </style:style>
    <style:style style:name="T62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ableColumn629" style:family="table-column">
      <style:table-column-properties style:column-width="0.8784in"/>
    </style:style>
    <style:style style:name="TableColumn630" style:family="table-column">
      <style:table-column-properties style:column-width="0.8118in"/>
    </style:style>
    <style:style style:name="TableColumn631" style:family="table-column">
      <style:table-column-properties style:column-width="0.5201in"/>
    </style:style>
    <style:style style:name="TableColumn632" style:family="table-column">
      <style:table-column-properties style:column-width="1.1548in"/>
    </style:style>
    <style:style style:name="TableColumn633" style:family="table-column">
      <style:table-column-properties style:column-width="0.1979in"/>
    </style:style>
    <style:style style:name="TableColumn634" style:family="table-column">
      <style:table-column-properties style:column-width="1.0368in"/>
    </style:style>
    <style:style style:name="TableColumn635" style:family="table-column">
      <style:table-column-properties style:column-width="0.4666in"/>
    </style:style>
    <style:style style:name="TableColumn636" style:family="table-column">
      <style:table-column-properties style:column-width="0.1638in"/>
    </style:style>
    <style:style style:name="TableColumn637" style:family="table-column">
      <style:table-column-properties style:column-width="1.652in"/>
    </style:style>
    <style:style style:name="Table628" style:family="table">
      <style:table-properties style:width="6.8826in" style:rel-width="100%" fo:margin-left="0in" table:align="left"/>
    </style:style>
    <style:style style:name="TableRow638" style:family="table-row">
      <style:table-row-properties style:min-row-height="0.3604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3854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0" style:family="table-row">
      <style:table-row-properties style:min-row-height="0.3854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9" style:family="table-row">
      <style:table-row-properties style:min-row-height="1.2798in"/>
    </style:style>
    <style:style style:name="TableCell6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74" style:family="table-row">
      <style:table-row-properties style:min-row-height="0.302in"/>
    </style:style>
    <style:style style:name="TableCell6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-asian="標楷體" style:font-size-complex="14pt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691" style:parent-style-name="預設段落字型" style:family="text">
      <style:text-properties style:font-name-asian="標楷體" style:font-size-complex="14pt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-asian="標楷體" style:font-size-complex="14pt"/>
    </style:style>
    <style:style style:name="T694" style:parent-style-name="預設段落字型" style:family="text">
      <style:text-properties style:font-name-asian="標楷體" style:font-size-complex="14pt"/>
    </style:style>
    <style:style style:name="T695" style:parent-style-name="預設段落字型" style:family="text">
      <style:text-properties style:font-name-asian="標楷體" style:font-size-complex="14pt"/>
    </style:style>
    <style:style style:name="T696" style:parent-style-name="預設段落字型" style:family="text">
      <style:text-properties style:font-name-asian="標楷體" style:font-size-complex="14pt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-asian="標楷體" style:font-size-complex="14pt"/>
    </style:style>
    <style:style style:name="T699" style:parent-style-name="預設段落字型" style:family="text">
      <style:text-properties style:font-name-asian="標楷體" style:font-size-complex="14pt"/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-asian="標楷體"/>
    </style:style>
    <style:style style:name="P703" style:parent-style-name="E" style:family="paragraph">
      <style:paragraph-properties fo:break-before="page"/>
      <style:text-properties style:use-window-font-color="true"/>
    </style:style>
    <style:style style:name="P704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10" style:family="table-column">
      <style:table-column-properties style:column-width="1.3513in"/>
    </style:style>
    <style:style style:name="TableColumn711" style:family="table-column">
      <style:table-column-properties style:column-width="1.8986in"/>
    </style:style>
    <style:style style:name="TableColumn712" style:family="table-column">
      <style:table-column-properties style:column-width="1.0208in"/>
    </style:style>
    <style:style style:name="TableColumn713" style:family="table-column">
      <style:table-column-properties style:column-width="2.5979in"/>
    </style:style>
    <style:style style:name="Table709" style:family="table">
      <style:table-properties style:width="6.8687in" fo:margin-left="0in" table:align="center"/>
    </style:style>
    <style:style style:name="TableRow714" style:family="table-row">
      <style:table-row-properties style:min-row-height="0.3125in"/>
    </style:style>
    <style:style style:name="TableCell7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8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row-height="0.4659in"/>
    </style:style>
    <style:style style:name="TableCell7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32" style:family="table-row">
      <style:table-row-properties style:row-height="1.243in"/>
    </style:style>
    <style:style style:name="TableCell7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margin-top="0.125in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ableRow740" style:family="table-row">
      <style:table-row-properties style:row-height="0.4854in"/>
    </style:style>
    <style:style style:name="TableCell7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1.2465in"/>
    </style:style>
    <style:style style:name="TableCell7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letter-kerning="true"/>
    </style:style>
    <style:style style:name="T7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51" style:family="table-row">
      <style:table-row-properties style:min-row-height="1.0631in"/>
    </style:style>
    <style:style style:name="TableCell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margin-top="0.25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62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63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6" style:family="table-column">
      <style:table-column-properties style:column-width="1.4472in"/>
    </style:style>
    <style:style style:name="TableColumn767" style:family="table-column">
      <style:table-column-properties style:column-width="5.4215in"/>
    </style:style>
    <style:style style:name="Table765" style:family="table">
      <style:table-properties style:width="6.8687in" fo:margin-left="0in" table:align="left"/>
    </style:style>
    <style:style style:name="TableRow768" style:family="table-row">
      <style:table-row-properties style:min-row-height="0.8458in"/>
    </style:style>
    <style:style style:name="TableCell7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773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775" style:family="table-column">
      <style:table-column-properties style:column-width="1.7201in"/>
    </style:style>
    <style:style style:name="TableColumn776" style:family="table-column">
      <style:table-column-properties style:column-width="1.7208in"/>
    </style:style>
    <style:style style:name="TableColumn777" style:family="table-column">
      <style:table-column-properties style:column-width="1.7208in"/>
    </style:style>
    <style:style style:name="TableColumn778" style:family="table-column">
      <style:table-column-properties style:column-width="1.7208in"/>
    </style:style>
    <style:style style:name="Table774" style:family="table">
      <style:table-properties style:width="6.8826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註解文字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註解文字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註解文字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註解文字" style:family="paragraph">
      <style:paragraph-properties fo:text-align="center" fo:line-height="0.2777in"/>
      <style:text-properties style:font-name-asian="標楷體"/>
    </style:style>
    <style:style style:name="TableRow788" style:family="table-row">
      <style:table-row-properties style:min-row-height="0.482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註解文字" style:family="paragraph">
      <style:paragraph-properties fo:line-height="0.2777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註解文字" style:family="paragraph">
      <style:paragraph-properties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註解文字" style:family="paragraph">
      <style:paragraph-properties fo:line-height="0.2777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註解文字" style:family="paragraph">
      <style:paragraph-properties fo:line-height="0.2777in"/>
      <style:text-properties style:font-name-asian="標楷體"/>
    </style:style>
    <style:style style:name="P797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113學年度五專完全免試入學單獨招生相關證明文件黏貼表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隨報名表附上下列文件共</text:span><text:span text:style-name="T327"><text:s text:c="7"/></text:span><text:span text:style-name="T328">件：</text:span></text:p>
            <text:p text:style-name="P329"><text:span text:style-name="T330">（</text:span><text:span text:style-name="T331">1</text:span><text:span text:style-name="T332">）</text:span><text:span text:style-name="T333"></text:span><text:span text:style-name="T334">低收入戶證明、</text:span><text:span text:style-name="T335"></text:span><text:span text:style-name="T336">中低收入戶證明、</text:span><text:span text:style-name="T337"></text:span><text:span text:style-name="T338">直系血親尊親屬支領</text:span><text:span text:style-name="T339">失業給付之子女證明影印本</text:span></text:p>
            <text:p text:style-name="P340"><text:span text:style-name="T341">（</text:span><text:span text:style-name="T342">擇一繳附）</text:span></text:p>
            <text:p text:style-name="P343"><text:span text:style-name="T344">（</text:span><text:span text:style-name="T345">2</text:span><text:span text:style-name="T346">）</text:span><text:span text:style-name="T347"></text:span><text:span text:style-name="T348">多元學習表現</text:span></text:p>
            <text:p text:style-name="P349"><text:span text:style-name="T350">（</text:span><text:span text:style-name="T351">3</text:span><text:span text:style-name="T352">）</text:span><text:span text:style-name="T353"></text:span><text:span text:style-name="T354">均衡學習</text:span></text:p>
            <text:p text:style-name="P355"><text:span text:style-name="T356">（</text:span><text:span text:style-name="T357">4</text:span><text:span text:style-name="T358">）</text:span><text:span text:style-name="T359"></text:span><text:span text:style-name="T360">其他</text:span></text:p>
            <text:p text:style-name="P361"><text:span text:style-name="T362">（</text:span><text:span text:style-name="T363">5</text:span><text:span text:style-name="T364">）</text:span><text:span text:style-name="T365"></text:span><text:span text:style-name="T366">其他</text:span><text:span text:style-name="T367"><text:s text:c="37"/></text:span></text:p>
            <text:p text:style-name="P368"><text:span text:style-name="T369">（</text:span><text:span text:style-name="T370">6</text:span><text:span text:style-name="T371">）</text:span><text:span text:style-name="T372"></text:span><text:span text:style-name="T373">其他</text:span><text:span text:style-name="T374"><text:s text:c="38"/></text:span></text:p>
            <text:p text:style-name="P375"><text:span text:style-name="T376">（</text:span><text:span text:style-name="T377">7</text:span><text:span text:style-name="T378">）</text:span><text:span text:style-name="T379"></text:span><text:span text:style-name="T380">其他</text:span><text:span text:style-name="T381"><text:s text:c="37"/></text:span></text:p>
            <text:p text:style-name="P382"><text:s text:c="38"/></text:p>
            <text:p text:style-name="P383"><text:span text:style-name="T384">註：</text:span><text:span text:style-name="T385">免試生報名之各項證明資料請影印浮貼於本黏貼表規定處，若項目不敷使用請自行註明並向下黏貼。</text:span></text:p>
            <text:p text:style-name="P386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7">（</text:span><text:span text:style-name="T388">1</text:span><text:span text:style-name="T389">）低收入戶、中低收入戶或直系血親尊親屬支領失業給付之子女證明影印本　</text:span></text:p>
            <text:p text:style-name="P390">.……………….……….浮…….…….…….貼……….……….處……….……….………</text:p>
            <text:p text:style-name="P391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2">（</text:span><text:span text:style-name="T393">2</text:span><text:span text:style-name="T394">）多元學習表現　</text:span></text:p>
            <text:p text:style-name="P395">.……………….……….浮…….…….…….貼……….………….處……….……….………</text:p>
            <text:p text:style-name="P396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397">（</text:span><text:span text:style-name="T398">3</text:span><text:span text:style-name="T399">）均衡學習　</text:span></text:p>
            <text:p text:style-name="P400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1">.……………….……….</text:span><text:span text:style-name="T402">浮</text:span><text:span text:style-name="T403">…….…….…….</text:span><text:span text:style-name="T404">貼</text:span><text:span text:style-name="T405">……….………….</text:span><text:span text:style-name="T406">處</text:span><text:span text:style-name="T407">……….……….………</text:span></text:p>
            <text:p text:style-name="P408"><text:span text:style-name="T409"><text:s text:c="20"/></text:span><text:span text:style-name="T410">（</text:span><text:span text:style-name="T411">4</text:span><text:span text:style-name="T412">）</text:span><text:span text:style-name="T413"><text:s/></text:span><text:span text:style-name="T414">其他</text:span><text:span text:style-name="T415"><text:s text:c="35"/></text:span></text:p>
            <text:p text:style-name="P416">.……………….……….浮…….…….…….貼……….………….處……….……….………</text:p>
            <text:p text:style-name="P417"><text:span text:style-name="T418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19">（</text:span><text:span text:style-name="T420">5</text:span><text:span text:style-name="T421">）</text:span><text:span text:style-name="T422"><text:s/></text:span><text:span text:style-name="T423">其他</text:span><text:span text:style-name="T424"><text:s text:c="35"/></text:span></text:p>
            <text:p text:style-name="P425">.……………….……….浮…….…….…….貼……….………….處……….……….………</text:p>
            <text:p text:style-name="P426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27">（</text:span><text:span text:style-name="T428">6</text:span><text:span text:style-name="T429">）</text:span><text:span text:style-name="T430"><text:s/></text:span><text:span text:style-name="T431">其他</text:span><text:span text:style-name="T432"><text:s text:c="2"/></text:span><text:span text:style-name="T433">　　　　　　　　　</text:span><text:span text:style-name="T434"><text:s text:c="13"/></text:span><text:span text:style-name="T435">　</text:span></text:p>
            <text:p text:style-name="P436">.……………….……….浮…….…….…….貼……….………….處……….……….………</text:p>
            <text:p text:style-name="P437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38">（</text:span><text:span text:style-name="T439">7</text:span><text:span text:style-name="T440">）</text:span><text:span text:style-name="T441"><text:s/></text:span><text:span text:style-name="T442">其他　　　　　　　　　　　　　　　　　</text:span></text:p>
            <text:p text:style-name="P443">.……………….……….浮…….…….…….貼……….………….處……….……….………</text:p>
          </table:table-cell>
        </table:table-row>
      </table:table>
      <text:p text:style-name="P444"/>
      <text:p text:style-name="P445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6">※報考科系：□</text:span><text:span text:style-name="T447">視光科</text:span><text:span text:style-name="T448">；</text:span><text:span text:style-name="T449">□嬰幼兒保育科；□</text:span><text:span text:style-name="T450">資訊管理</text:span><text:span text:style-name="T451">科</text:span></text:p>
      <text:p text:style-name="內文"><text:span text:style-name="T452">　　　　　　□應用外語科；□</text:span><text:span text:style-name="T453">企業管理科</text:span><text:span text:style-name="T454">；</text:span><text:span text:style-name="T455">□數位影視動畫科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</table:table>
      <text:soft-page-break/>
      <text:p text:style-name="內文"><text:span text:style-name="T461">※可用A4格式直接電腦打字或印出格式手寫，可含自我介紹、興趣與專長、社團參與及相關優良表現等</text:span></text:p>
      <text:p text:style-name="P462">【附件二】康寧大學<text:bookmark-end text:name="_Toc87865726"/>113學年度五專完全免試入學單獨招生成績複查申請表<text:bookmark-end text:name="_Toc156206885"/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就讀國中</text:p>
            <text:p text:style-name="P471">(請填全銜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申請日期</text:p>
          </table:table-cell>
          <table:table-cell table:style-name="TableCell476">
            <text:p text:style-name="P477"><text:s text:c="5"/>年<text:s text:c="5"/>月<text:s text:c="5"/>日</text:p>
          </table:table-cell>
        </table:table-row>
        <table:table-row table:style-name="TableRow478">
          <table:table-cell table:style-name="TableCell479">
            <text:p text:style-name="P480">免試生</text:p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</text:p>
            <text:p text:style-name="P486">統一編號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聯絡電話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手機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通訊地址</text:p>
          </table:table-cell>
          <table:table-cell table:style-name="TableCell501" table:number-columns-spanned="3">
            <text:p text:style-name="P502">□□□□□□　　縣/市　　市/區/鄉/鎮　　　村/里　　　鄰</text:p>
            <text:p text:style-name="P503"/>
            <text:p text:style-name="P504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複查或申覆事由</text:p>
          </table:table-cell>
          <table:table-cell table:style-name="TableCell508" table:number-columns-spanned="3">
            <text:p text:style-name="P509"><text:span text:style-name="T510">□多元學習表現，說明：</text:span></text:p>
            <text:p text:style-name="P511"><text:span text:style-name="T512">□服務時數，說明：</text:span></text:p>
            <text:p text:style-name="P513">□均衡學習，說明：</text:p>
            <text:p text:style-name="P514">□其他，□自傳；□其他優良表現，說明：</text:p>
            <text:p text:style-name="P515"><text:span text:style-name="T516">□申覆事由，說明：</text:span></text:p>
            <text:p text:style-name="P517"/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<text:span text:style-name="T522">※複查或申覆回覆結果</text:span><text:span text:style-name="T523">（考生請勿填寫）</text:span></text:p>
            <text:p text:style-name="P524">□複查多元學習表現評分無誤。</text:p>
            <text:p text:style-name="P525">□複查服務時數評分無誤。</text:p>
            <text:p text:style-name="P526">□複查均衡學習評分無誤。</text:p>
            <text:p text:style-name="P527">□複查□自傳；□其他優良表現　無誤。</text:p>
            <text:p text:style-name="P528">□分發過程申覆結果說明如下：</text:p>
            <text:p text:style-name="P529"/>
            <text:p text:style-name="P530">　　　　　</text:p>
            <text:p text:style-name="P531">　　　　　　　　承辦人：　　　　　（簽章）完成時間：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注意事項</text:p>
          </table:table-cell>
          <table:table-cell table:style-name="TableCell535" table:number-columns-spanned="3">
            <text:p text:style-name="P536">1.本申請表之學生資料應以正楷填寫正確。</text:p>
            <text:p text:style-name="P537">2.免試生對於成績有疑義時，得依規定辦理成績複查。</text:p>
            <text:p text:style-name="P538">3.申請複查各項成績以一次為限，並不得要求重閱或影印相關資料。</text:p>
            <text:p text:style-name="P539">4.成績複查時間113年5月15日（星期三）12:00前詳填本申請表並傳真（傳真電話:(02）2634-1921)至本校辦理複查，逾時者恕不予受理。</text:p>
            <text:p text:style-name="P540">5.成績複查結果將以電話回覆之。<text:s/></text:p>
          </table:table-cell>
          <table:covered-table-cell/>
          <table:covered-table-cell/>
        </table:table-row>
      </table:table>
      <text:p text:style-name="P541"/>
      <text:p text:style-name="P542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43"><text:bookmark-start text:name="_Toc156206887"/>錄取生放棄錄取資格聲明書<text:bookmark-end text:name="_Toc139618826"/><text:bookmark-end text:name="_Toc156206887"/></text:p>
      <text:p text:style-name="P544"><text:span text:style-name="T545"><text:s text:c="4"/></text:span><text:span text:style-name="T546">※</text:span><text:span text:style-name="T547">收件編號：</text:span><text:span text:style-name="T548">________________ <text:s text:c="22"/></text:span><text:span text:style-name="T549">第一聯</text:span><text:span text:style-name="T550"><text:s text:c="2"/></text:span><text:span text:style-name="T551">學校存查聯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免試生姓名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>身分證統一編號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錄取科別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<text:span text:style-name="T578">原就讀學校</text:span><text:span text:style-name="T579">(</text:span><text:span text:style-name="T580">全銜</text:span><text:span text:style-name="T581">)</text:span></text:p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聯絡電話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行動電話</text:p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9">
            <text:p text:style-name="P595">本人經由113學年度五專完全免試入學單獨招生錄取貴校_________________________<text:s/>（科別），現因故自願放棄錄取資格，絕無異議，特此聲明。</text:p>
            <text:p text:style-name="P596">此致</text:p>
            <text:p text:style-name="P597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錄取生</text:p>
            <text:p text:style-name="P601">簽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家長（監護人）</text:p>
            <text:p text:style-name="P606"><text:span text:style-name="T607">簽名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日期</text:p>
          </table:table-cell>
          <table:covered-table-cell/>
          <table:table-cell table:style-name="TableCell612">
            <text:p text:style-name="P613">年<text:s text:c="2"/>月<text:s text:c="3"/>日</text:p>
          </table:table-cell>
        </table:table-row>
        <table:table-row table:style-name="TableRow614">
          <table:table-cell table:style-name="TableCell615" table:number-columns-spanned="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">----------------------------------------------------------------------------------------------------------------------</text:p>
      <text:p text:style-name="P618">康寧大學113學年度五專完全免試入學單獨招生</text:p>
      <text:p text:style-name="P619">錄取生放棄錄取資格聲明書</text:p>
      <text:p text:style-name="P620"><text:span text:style-name="T621"><text:s text:c="2"/></text:span><text:span text:style-name="T622">※</text:span><text:span text:style-name="T623">收件編號：</text:span><text:span text:style-name="T624">________________ <text:s text:c="20"/></text:span><text:span text:style-name="T625">第二聯</text:span><text:span text:style-name="T626"><text:s text:c="2"/></text:span><text:span text:style-name="T627">申請考生存查聯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">
            <text:p text:style-name="P640">免試生姓名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>身分證統一編號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錄取科別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><text:span text:style-name="T654">原就讀學校</text:span><text:span text:style-name="T655">(</text:span><text:span text:style-name="T656">全銜</text:span><text:span text:style-name="T657">)</text:span>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聯絡電話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>行動電話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9">
            <text:p text:style-name="P671">本人經由113學年度五專完全免試入學單獨招生錄取貴校__________________<text:s/>（科別），現因故自願放棄錄取資格，絕無異議，特此聲明。</text:p>
            <text:p text:style-name="P672">此致</text:p>
            <text:p text:style-name="P673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錄取生</text:p>
            <text:p text:style-name="P677">簽名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家長（監護人）</text:p>
            <text:p text:style-name="P682"><text:span text:style-name="T683">簽名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>日期</text:p>
          </table:table-cell>
          <table:covered-table-cell/>
          <table:table-cell table:style-name="TableCell688">
            <text:p text:style-name="P689">年<text:s text:c="2"/>月<text:s text:c="3"/>日</text:p>
          </table:table-cell>
        </table:table-row>
      </table:table>
      <text:p text:style-name="P690"><text:span text:style-name="T691">※</text:span><text:span text:style-name="T692">注意事項：已完成報到之錄取生如因特殊事由欲放棄錄取資格者，應填妥本放棄錄取資格聲明書，經家長（或監護人）簽章後，於</text:span><text:span text:style-name="T693">113</text:span><text:span text:style-name="T694">年</text:span><text:span text:style-name="T695">6</text:span><text:span text:style-name="T696">月</text:span><text:span text:style-name="T697">18</text:span><text:span text:style-name="T698">日（星期二）</text:span><text:span text:style-name="T699">12:00</text:span><text:span text:style-name="T700">前傳真至本校，並以電話確認再以限時掛號郵寄（郵戳為憑，逾期不受理）後，始得再參加本年度其後高級中等學校及五專各項招生入學，</text:span><text:span text:style-name="T701">違者取消其五專完全免試入學錄取資格。</text:span><text:span text:style-name="T702"><text:s text:c="4"/></text:span></text:p>
      <text:p text:style-name="P703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04"><text:span text:style-name="T705"><text:s text:c="41"/></text:span><text:span text:style-name="T706"><text:s text:c="2"/></text:span><text:span text:style-name="T707">申訴日期:_______年_______月_______日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免試生姓名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身分證統一編號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錄取科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聯絡電話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聯絡地址</text:p>
          </table:table-cell>
          <table:table-cell table:style-name="TableCell735" table:number-columns-spanned="3">
            <text:p text:style-name="P736">□□□□□□　　縣/市　　市/區/鄉/鎮　　　村/里　　鄰</text:p>
            <text:p text:style-name="P737"><text:span text:style-name="T738"><text:s text:c="4"/></text:span><text:span text:style-name="T739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申訴主題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pan text:style-name="T748">申訴內容</text:span><text:span text:style-name="T749">（請以條列式說明並隨文檢附有關之文件及證據</text:span><text:span text:style-name="T750">）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>希望獲得之補救</text:p>
          </table:table-cell>
          <table:covered-table-cell/>
          <table:covered-table-cell/>
          <table:covered-table-cell/>
        </table:table-row>
      </table:table>
      <text:p text:style-name="P754"/>
      <text:p text:style-name="P755"><text:span text:style-name="T756">　　　　　　　　　　　　　　　　　　　　　　　 <text:s text:c="4"/>免試生簽名：</text:span><text:span text:style-name="T757">　　　　　　　　　</text:span></text:p>
      <text:p text:style-name="P758"><text:span text:style-name="T759">　　　　　　　　　　　　　　　　　　　　　　　　　 家長(監護人)簽名</text:span><text:span text:style-name="T760">： <text:s text:c="11"/></text:span></text:p>
      <text:p text:style-name="P761"><text:s text:c="51"/>申訴日期：113年 <text:s text:c="4"/>月 <text:s text:c="4"/>日</text:p>
      <text:p text:style-name="P762"><text:tab/></text:p>
      <text:p text:style-name="P763"><text:span text:style-name="T764">康寧大學113學年度五專完全免試入學單獨招生錄取生申訴回覆表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回覆內容</text:p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回覆日期</text:p>
          </table:table-cell>
          <table:table-cell table:style-name="TableCell782">
            <text:p text:style-name="P783">回覆單位</text:p>
          </table:table-cell>
          <table:table-cell table:style-name="TableCell784">
            <text:p text:style-name="P785">承辦人簽章</text:p>
          </table:table-cell>
          <table:table-cell table:style-name="TableCell786">
            <text:p text:style-name="P787">承辦人電話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惠玲</meta:initial-creator>
    <dc:creator>彭彥淩</dc:creator>
    <meta:creation-date>2024-01-29T03:41:00Z</meta:creation-date>
    <dc:date>2024-01-29T03:41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