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line-height="0.3055in"/>
      <style:text-properties style:font-name="微軟正黑體" style:font-name-asian="微軟正黑體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ableColumn40" style:family="table-column">
      <style:table-column-properties style:column-width="1.6916in"/>
    </style:style>
    <style:style style:name="TableColumn41" style:family="table-column">
      <style:table-column-properties style:column-width="1.6888in"/>
    </style:style>
    <style:style style:name="TableColumn42" style:family="table-column">
      <style:table-column-properties style:column-width="1.6909in"/>
    </style:style>
    <style:style style:name="TableColumn43" style:family="table-column">
      <style:table-column-properties style:column-width="1.6895in"/>
    </style:style>
    <style:style style:name="Table39" style:family="table">
      <style:table-properties style:width="6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/>
    </style:style>
    <style:style style:name="P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77" style:family="table-column">
      <style:table-column-properties style:column-width="0.3701in"/>
    </style:style>
    <style:style style:name="TableColumn78" style:family="table-column">
      <style:table-column-properties style:column-width="1.2402in"/>
    </style:style>
    <style:style style:name="TableColumn79" style:family="table-column">
      <style:table-column-properties style:column-width="0.4902in"/>
    </style:style>
    <style:style style:name="TableColumn80" style:family="table-column">
      <style:table-column-properties style:column-width="0.4861in"/>
    </style:style>
    <style:style style:name="TableColumn81" style:family="table-column">
      <style:table-column-properties style:column-width="0.4861in"/>
    </style:style>
    <style:style style:name="TableColumn82" style:family="table-column">
      <style:table-column-properties style:column-width="0.8652in"/>
    </style:style>
    <style:style style:name="TableColumn83" style:family="table-column">
      <style:table-column-properties style:column-width="2.8229in"/>
    </style:style>
    <style:style style:name="Table76" style:family="table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3</text:span><text:span text:style-name="T5">年度</text:span><text:span text:style-name="T6">藝術場館劇場開箱-京劇講座</text:span><text:span text:style-name="T7">活動</text:span></text:p>
      <text:p text:style-name="P8">學校報名調查表</text:p>
      <text:p text:style-name="P9">親愛的老師您好，</text:p>
      <text:p text:style-name="P10"><text:span text:style-name="T11">感謝貴校有</text:span><text:span text:style-name="T12">意願</text:span><text:span text:style-name="T13">參與新北市政府教育局及</text:span><text:span text:style-name="T14">國立傳統藝術中心國光劇團</text:span><text:span text:style-name="T15">舉辦</text:span><text:span text:style-name="T16">之</text:span><text:span text:style-name="T17">「</text:span><text:span text:style-name="T18">新北市11</text:span><text:span text:style-name="T19">3</text:span><text:span text:style-name="T20">年度</text:span><text:span text:style-name="T21">藝術場館劇場開箱-京劇講座</text:span><text:span text:style-name="T22">活動</text:span><text:span text:style-name="T23">」</text:span><text:span text:style-name="T24">，本場活動</text:span><text:span text:style-name="T25">座位有限(約800人)</text:span><text:span text:style-name="T26">。</text:span></text:p>
      <text:p text:style-name="P27"><text:span text:style-name="T28">★請</text:span><text:span text:style-name="T29">貴校</text:span><text:span text:style-name="T30">113</text:span><text:span text:style-name="T31">/</text:span><text:span text:style-name="T32">1</text:span><text:span text:style-name="T33">/</text:span><text:span text:style-name="T34">12</text:span><text:span text:style-name="T35">(</text:span><text:span text:style-name="T36">五</text:span><text:span text:style-name="T37">)前提供各班級參與師生人數</text:span><text:span text:style-name="T38">，將依「班級」為單位安排座位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學校承辦老師/窗口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校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老師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校電話(含分機)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與日期及場次</text:p>
          </table:table-cell>
          <table:table-cell table:style-name="TableCell73" table:number-columns-spanned="3">
            <text:p text:style-name="P74">2024年3月__13__日 <text:s/>□14:00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各班級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老師人數</text:p>
          </table:table-cell>
          <table:table-cell table:style-name="TableCell94">
            <text:p text:style-name="P95">學生人數</text:p>
          </table:table-cell>
          <table:table-cell table:style-name="TableCell96">
            <text:p text:style-name="P97">總</text:p>
            <text:p text:style-name="P98">人數</text:p>
          </table:table-cell>
          <table:table-cell table:style-name="TableCell99">
            <text:p text:style-name="P100">帶班老師姓名</text:p>
          </table:table-cell>
          <table:table-cell table:style-name="TableCell101">
            <text:p text:style-name="P102">帶班老師Email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</text:span><text:span text:style-name="T255">：</text:span><text:span text:style-name="T256">將以E</text:span><text:span text:style-name="T257">mail</text:span><text:span text:style-name="T258">寄送參與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宓凌</meta:initial-creator>
    <dc:creator>謝添達</dc:creator>
    <meta:creation-date>2023-12-21T11:30:00Z</meta:creation-date>
    <dc:date>2023-12-21T11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