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6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7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0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1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2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3" style:parent-style-name="清單段落" style:list-style-name="LFO2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超連結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list-style-name="LFO2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1.2763in"/>
    </style:style>
    <style:style style:name="TableColumn25" style:family="table-column">
      <style:table-column-properties style:column-width="1.9687in"/>
    </style:style>
    <style:style style:name="TableColumn26" style:family="table-column">
      <style:table-column-properties style:column-width="2.5159in"/>
    </style:style>
    <style:style style:name="Table23" style:family="table">
      <style:table-properties style:width="5.7611in" fo:margin-left="0in" table:align="left"/>
    </style:style>
    <style:style style:name="TableRow27" style:family="table-row">
      <style:table-row-properties style:min-row-height="0.183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style:font-name-complex="華康中特圓體" fo:color="#000000" style:letter-kerning="false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list-style-name="LFO3" style:family="paragraph">
      <style:paragraph-properties fo:text-align="justify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P41" style:parent-style-name="清單段落" style:list-style-name="LFO3" style:family="paragraph">
      <style:paragraph-properties fo:text-align="justify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42" style:family="table-row">
      <style:table-row-properties style:min-row-height="0.371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style:font-name-complex="華康中特圓體" fo:color="#000000" style:letter-kerning="false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49" style:family="table-row">
      <style:table-row-properties style:min-row-height="0.37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style:font-name-complex="華康中特圓體" fo:color="#000000" style:letter-kerning="false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style:font-name-complex="華康中特圓體" fo:color="#000000" style:letter-kerning="false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64" style:family="table-row">
      <style:table-row-properties style:min-row-height="0.379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style:font-name-complex="華康中特圓體" fo:color="#000000" style:letter-kerning="false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71" style:family="table-row">
      <style:table-row-properties style:min-row-height="0.384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style:font-name="標楷體" style:font-name-asian="標楷體" style:font-name-complex="華康中特圓體" fo:color="#000000" style:letter-kerning="false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79" style:family="table-row">
      <style:table-row-properties style:min-row-height="0.380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font-name-complex="華康中特圓體" fo:color="#000000" style:letter-kerning="false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/>
    </style:style>
    <style:style style:name="T84" style:parent-style-name="預設段落字型" style:family="text">
      <style:text-properties style:font-name="標楷體" style:font-name-asian="標楷體" style:font-name-complex="華康中特圓體" fo:color="#000000" style:letter-kerning="false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89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90" style:parent-style-name="清單段落" style:list-style-name="LFO4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2學年度新北市國民中學本土語(閩南語)藝文場館參訪活動辦法</text:p>
      <text:p text:style-name="P2"/>
      <text:p text:style-name="P3">一、依據：112年新北市補助本土藝文場館參觀實施計畫</text:p>
      <text:p text:style-name="P4">二、目的：</text:p>
      <text:list text:style-name="LFO1" text:continue-numbering="true">
        <text:list-item>
          <text:p text:style-name="P5">深化教師對閩南語及傳統戲曲文化的認識，並探討如何將這些文化元素融入閩南語教學中。</text:p>
        </text:list-item>
        <text:list-item>
          <text:p text:style-name="P6">促進新北市閩南語教學教師間的交流與合作。</text:p>
        </text:list-item>
        <text:list-item>
          <text:p text:style-name="P7">與藝文場館文化機構建立長期合作關係，為學校帶來更多資源與支持。</text:p>
        </text:list-item>
      </text:list>
      <text:p text:style-name="P8">三、活動內容</text:p>
      <text:list text:style-name="LFO2" text:continue-numbering="true">
        <text:list-item>
          <text:p text:style-name="P9">參與人員：教育局暨閩語輔導團成員8位及本市教師22位，共30名。</text:p>
        </text:list-item>
        <text:list-item>
          <text:p text:style-name="P10">活動時間：113年1月12日(星期五)，8時至16時30分。</text:p>
        </text:list-item>
        <text:list-item>
          <text:p text:style-name="P11">活動地點：宜蘭傳統藝術中心。</text:p>
        </text:list-item>
        <text:list-item>
          <text:p text:style-name="P12">活動費用：全程免費。</text:p>
        </text:list-item>
        <text:list-item>
          <text:p text:style-name="P13"><text:span text:style-name="T14">報名方式：</text:span><text:span text:style-name="T15">即日起至112年12月20日（三）17時前至google表單填寫資料，限額22名，將依填表時間順序錄取，於12月21日(四)公告正備取名單於柑園國中校網。</text:span></text:p>
        </text:list-item>
      </text:list>
      <text:p text:style-name="P16"><text:span text:style-name="T17">(</text:span><text:a xlink:href="https://docs.google.com/forms/d/e/1FAIpQLSfYzgOtRqg_Ij1K-T_4TOqe0Xiws26oSTOeGG65zziOJHzZlw/viewform?usp=sf_link" office:target-frame-name="_top" xlink:show="replace"><text:span text:style-name="T18">https://docs.google.com/forms/d/e/1FAIpQLSfYzgOtRqg_Ij1K-T_4TOqe0Xiws26oSTOeGG65zziOJHzZlw/viewform?usp=sf_link</text:span></text:a><text:span text:style-name="T19">)</text:span><text:span text:style-name="T20"><text:s/></text:span></text:p>
      <text:list text:style-name="LFO2" text:continue-numbering="true">
        <text:list-item>
          <text:p text:style-name="P21"><text:span text:style-name="T22">行程如下：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間</text:p>
          </table:table-cell>
          <table:table-cell table:style-name="TableCell30">
            <text:p text:style-name="P31">內容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0730-0800</text:p>
          </table:table-cell>
          <table:table-cell table:style-name="TableCell37">
            <text:p text:style-name="P38">集合&amp;出發</text:p>
          </table:table-cell>
          <table:table-cell table:style-name="TableCell39">
            <text:list text:style-name="LFO3" text:continue-numbering="true">
              <text:list-item>
                <text:p text:style-name="P40">出發時間：上午8時。</text:p>
              </text:list-item>
              <text:list-item>
                <text:p text:style-name="P41">集合地點：新北市政府東門新站路邊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0800-0930</text:p>
          </table:table-cell>
          <table:table-cell table:style-name="TableCell45">
            <text:p text:style-name="P46">行車至宜蘭傳藝中心</text:p>
          </table:table-cell>
          <table:table-cell table:style-name="TableCell47">
            <text:p text:style-name="P48">宜蘭縣環境簡介</text:p>
          </table:table-cell>
        </table:table-row>
        <table:table-row table:style-name="TableRow49">
          <table:table-cell table:style-name="TableCell50">
            <text:p text:style-name="P51">0930-1030</text:p>
          </table:table-cell>
          <table:table-cell table:style-name="TableCell52">
            <text:p text:style-name="P53">場館參觀</text:p>
          </table:table-cell>
          <table:table-cell table:style-name="TableCell54">
            <text:p text:style-name="P55">導覽員導覽</text:p>
          </table:table-cell>
        </table:table-row>
        <table:table-row table:style-name="TableRow56">
          <table:table-cell table:style-name="TableCell57">
            <text:p text:style-name="P58">1030-1130</text:p>
          </table:table-cell>
          <table:table-cell table:style-name="TableCell59">
            <text:p text:style-name="P60">傳統戲曲表演-</text:p>
            <text:p text:style-name="P61">怪盜神判綠珍珠</text:p>
          </table:table-cell>
          <table:table-cell table:style-name="TableCell62">
            <text:p text:style-name="P63">閩語、京戲及特技<text:line-break/>(七海龍王遺失綠珍珠的故事)</text:p>
          </table:table-cell>
        </table:table-row>
        <table:table-row table:style-name="TableRow64">
          <table:table-cell table:style-name="TableCell65">
            <text:p text:style-name="P66">1130-1330</text:p>
          </table:table-cell>
          <table:table-cell table:style-name="TableCell67">
            <text:p text:style-name="P68">午餐</text:p>
          </table:table-cell>
          <table:table-cell table:style-name="TableCell69">
            <text:p text:style-name="P70">傳藝中心餐廳</text:p>
          </table:table-cell>
        </table:table-row>
        <table:table-row table:style-name="TableRow71">
          <table:table-cell table:style-name="TableCell72">
            <text:p text:style-name="P73"><text:span text:style-name="T74">1330-1500</text:span></text:p>
          </table:table-cell>
          <table:table-cell table:style-name="TableCell75">
            <text:p text:style-name="P76">歌仔歌舞趴</text:p>
          </table:table-cell>
          <table:table-cell table:style-name="TableCell77">
            <text:p text:style-name="P78">歌仔戲體驗</text:p>
          </table:table-cell>
        </table:table-row>
        <table:table-row table:style-name="TableRow79">
          <table:table-cell table:style-name="TableCell80">
            <text:p text:style-name="P81">1500-1630</text:p>
          </table:table-cell>
          <table:table-cell table:style-name="TableCell82">
            <text:p text:style-name="P83"><text:span text:style-name="T84">快樂賦歸</text:span></text:p>
          </table:table-cell>
          <table:table-cell table:style-name="TableCell85">
            <text:p text:style-name="P86"/>
          </table:table-cell>
        </table:table-row>
      </table:table>
      <text:p text:style-name="P87">四、預期成效</text:p>
      <text:list text:style-name="LFO4" text:continue-numbering="true">
        <text:list-item>
          <text:p text:style-name="P88">教師能夠更深入地了解傳統藝術和戲曲文化，並有策略地將這些元素融入閩南語教學中。</text:p>
        </text:list-item>
        <text:list-item>
          <text:p text:style-name="P89">提高閩南語教學的質量，促進教師間的交流與合作，形成閩南語教學的共同體。</text:p>
        </text:list-item>
        <text:list-item>
          <text:p text:style-name="P90"><text:span text:style-name="T91">與宜蘭地區文化機構建立合作關係，為學校帶來更多的資源與支持，並將文化元素融入閩南語教學中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27T05:58:00Z</meta:creation-date>
    <dc:date>2023-11-29T08:36:00Z</dc:date>
    <meta:print-date>2023-11-20T02:10:00Z</meta:print-date>
    <meta:template xlink:href="Normal.dotm" xlink:type="simple"/>
    <meta:editing-cycles>8</meta:editing-cycles>
    <meta:editing-duration>PT480S</meta:editing-duration>
    <meta:document-statistic meta:page-count="1" meta:paragraph-count="1" meta:word-count="139" meta:character-count="936" meta:row-count="6" meta:non-whitespace-character-count="798"/>
  </office:meta>
</office:document-meta>
</file>