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center" fo:margin-bottom="0.2166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style:snap-to-layout-grid="false" fo:margin-bottom="0.1506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margin-bottom="0.1506in" fo:line-height="0.1666in" fo:margin-right="-0.128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993in" style:use-optimal-column-width="false"/>
    </style:style>
    <style:style style:name="TableColumn7" style:family="table-column">
      <style:table-column-properties style:column-width="1.2666in" style:use-optimal-column-width="false"/>
    </style:style>
    <style:style style:name="TableColumn8" style:family="table-column">
      <style:table-column-properties style:column-width="4.843in" style:use-optimal-column-width="false"/>
    </style:style>
    <style:style style:name="Table5" style:family="table">
      <style:table-properties style:width="7.209in" fo:margin-left="-0.2041in" table:align="left"/>
    </style:style>
    <style:style style:name="TableRow9" style:family="table-row">
      <style:table-row-properties style:min-row-height="0.475in" style:use-optimal-row-height="false"/>
    </style:style>
    <style:style style:name="TableCell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5319in"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55in" style:use-optimal-row-height="false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清單段落" style:family="paragraph">
      <style:paragraph-properties fo:text-align="justify" fo:margin-top="0.0833in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text-align="justify" fo:margin-bottom="0.0833in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清單段落" style:family="paragraph">
      <style:paragraph-properties fo:text-align="justify" fo:margin-top="0.0833in" fo:margin-bottom="0.0833in" fo:line-height="0.25in" fo:margin-left="0.7291in" fo:text-indent="-0.7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bottom="0.0833in" fo:line-height="0.25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WW8Num4" style:family="paragraph">
      <style:paragraph-properties style:snap-to-layout-grid="false"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bottom="0.0833in" fo:line-height="0.25in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清單段落" style:list-style-name="WW8Num4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bottom="0.0833in" fo:line-height="0.25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8Num4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top="0.0833in" fo:margin-bottom="0.0833in" fo:line-height="0.25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Standard" style:list-style-name="WW8Num10" style:family="paragraph">
      <style:paragraph-properties fo:margin-bottom="0.0833in" fo:line-height="0.25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bottom="0.0833in" fo:line-height="0.25in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Standard" style:list-style-name="WW8Num10" style:family="paragraph">
      <style:paragraph-properties fo:margin-bottom="0.0833in" fo:line-height="0.25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.0833in" fo:line-height="0.25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Standard" style:list-style-name="WW8Num10" style:family="paragraph">
      <style:paragraph-properties fo:margin-bottom="0.0833in" fo:line-height="0.25in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 fo:background-color="#FFFFFF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 fo:background-color="#FFFFFF"/>
    </style:style>
    <style:style style:name="P96" style:parent-style-name="Standard" style:family="paragraph">
      <style:paragraph-properties fo:margin-bottom="0.0833in" fo:line-height="0.25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Standard" style:list-style-name="WW8Num10" style:family="paragraph">
      <style:paragraph-properties fo:margin-bottom="0.0833in" fo:line-height="0.25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list-style-name="WW8Num10" style:family="paragraph">
      <style:paragraph-properties style:snap-to-layout-grid="false" fo:text-align="justify" fo:margin-bottom="0.1666in" fo:line-height="0.25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6437in"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清單段落" style:family="paragraph">
      <style:paragraph-properties fo:text-align="justify" fo:margin-top="0.0833in" fo:margin-bottom="0.0833in" fo:line-height="0.25in" fo:margin-left="0.8118in" fo:text-indent="-0.811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text-align="justify" fo:margin-bottom="0.0833in" fo:line-height="0.25in" fo:margin-left="0.8118in" fo:text-indent="-0.811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list-style-name="WW8Num6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bottom="0.0833in" fo:line-height="0.25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WW8Num6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margin-bottom="0.0833in" fo:line-height="0.25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WW8Num6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fo:margin-bottom="0.0833in" fo:line-height="0.25in" fo:margin-lef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snap-to-layout-grid="false" fo:text-align="justify" fo:margin-bottom="0.0833in" fo:line-height="0.25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Standard" style:list-style-name="WW8Num7" style:family="paragraph">
      <style:paragraph-properties fo:margin-bottom="0.0833in" fo:line-height="0.25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.0833in" fo:line-height="0.25in" fo:margin-left="0.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Standard" style:list-style-name="WW8Num7" style:family="paragraph">
      <style:paragraph-properties fo:margin-bottom="0.0833in" fo:line-height="0.25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.0833in" fo:line-height="0.25in"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Standard" style:list-style-name="WW8Num7" style:family="paragraph">
      <style:paragraph-properties fo:margin-bottom="0.0833in" fo:line-height="0.25in"/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Standard" style:family="paragraph">
      <style:paragraph-properties fo:margin-bottom="0.0833in" fo:line-height="0.25in" fo:margin-left="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list-style-name="WW8Num7" style:family="paragraph">
      <style:paragraph-properties style:snap-to-layout-grid="false" fo:text-align="justify" fo:margin-bottom="0.1666in" fo:line-height="0.25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6236in" style:use-optimal-row-height="false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清單段落" style:family="paragraph">
      <style:paragraph-properties fo:text-align="center" fo:margin-top="0.0833in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family="paragraph">
      <style:paragraph-properties fo:text-align="center" fo:margin-bottom="0.0833in" fo:line-height="0.25in"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行政院人事行政總處公務人力發展學院</text:p>
      <text:p text:style-name="P2">112年度標竿學習獲選案例發表會議程（草案）</text:p>
      <text:p text:style-name="P3">時間：112年11月28日（星期二）</text:p>
      <text:p text:style-name="P4">地點：公務人力發展學院臺北院區前瞻廳（臺北市大安區新生南路3段30號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時間</text:p>
            </table:table-cell>
            <table:table-cell table:style-name="TableCell12">
              <text:p text:style-name="P13">議程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09:00-09:30</text:p>
          </table:table-cell>
          <table:table-cell table:style-name="TableCell19" table:number-columns-spanned="2">
            <text:p text:style-name="P20">報到</text:p>
          </table:table-cell>
          <table:covered-table-cell/>
        </table:table-row>
        <table:table-row table:style-name="TableRow21">
          <table:table-cell table:style-name="TableCell22">
            <text:p text:style-name="P23">09:30-09:40</text:p>
          </table:table-cell>
          <table:table-cell table:style-name="TableCell24">
            <text:p text:style-name="P25">開幕致詞</text:p>
          </table:table-cell>
          <table:table-cell table:style-name="TableCell26">
            <text:p text:style-name="P27"><text:span text:style-name="T28">行政院人事行政總處</text:span><text:span text:style-name="T29"><text:s/></text:span><text:span text:style-name="T30">蘇俊榮</text:span><text:span text:style-name="T31">人事長</text:span></text:p>
          </table:table-cell>
        </table:table-row>
        <table:table-row table:style-name="TableRow32">
          <table:table-cell table:style-name="TableCell33">
            <text:p text:style-name="P34">09:40-09:50</text:p>
          </table:table-cell>
          <table:table-cell table:style-name="TableCell35">
            <text:p text:style-name="P36">頒獎合影</text:p>
          </table:table-cell>
          <table:table-cell table:style-name="TableCell37">
            <text:p text:style-name="P38">中央機關特優獎1名、優良獎1名及佳作獎1名</text:p>
            <text:p text:style-name="P39">地方機關特優獎1名、優良獎1名及佳作獎1名</text:p>
          </table:table-cell>
        </table:table-row>
        <table:table-row table:style-name="TableRow40">
          <table:table-cell table:style-name="TableCell41">
            <text:p text:style-name="P42">09:50-12:10</text:p>
          </table:table-cell>
          <table:table-cell table:style-name="TableCell43">
            <text:p text:style-name="P44">案例發表</text:p>
            <text:p text:style-name="P45"><text:span text:style-name="T46">（上午場）</text:span></text:p>
          </table:table-cell>
          <table:table-cell table:style-name="TableCell47">
            <text:p text:style-name="P48"><text:span text:style-name="T49">主持人：</text:span><text:span text:style-name="T50">國立臺灣師範大學公民教育與活動領導學系</text:span><text:span text:style-name="T51">曾冠球</text:span><text:span text:style-name="T52">教授</text:span></text:p>
            <text:p text:style-name="P53"><text:span text:style-name="T54">主講人：（各標竿案例發表時間為</text:span><text:span text:style-name="T55">20</text:span><text:span text:style-name="T56">分鐘）</text:span></text:p>
            <text:list text:style-name="WW8Num4" text:continue-numbering="true">
              <text:list-item>
                <text:p text:style-name="P57"><text:span text:style-name="T58">環境部</text:span></text:p>
              </text:list-item>
            </text:list>
            <text:p text:style-name="P59"><text:span text:style-name="T60">發表案例：跨系統流程整合創新服務－數位無紙化辦公新紀元</text:span></text:p>
            <text:list text:style-name="WW8Num4" text:continue-numbering="true">
              <text:list-item>
                <text:p text:style-name="P61"><text:span text:style-name="T62">數位發展部</text:span></text:p>
              </text:list-item>
            </text:list>
            <text:p text:style-name="P63"><text:span text:style-name="T64">發表案例：</text:span><text:span text:style-name="T65">臺灣雲市集</text:span><text:span text:style-name="T66">-</text:span><text:span text:style-name="T67">全線上作業　協助各行各業數位轉型</text:span></text:p>
            <text:list text:style-name="WW8Num4" text:continue-numbering="true">
              <text:list-item>
                <text:p text:style-name="P68"><text:span text:style-name="T69">經濟部</text:span></text:p>
              </text:list-item>
            </text:list>
            <text:p text:style-name="P70"><text:span text:style-name="T71">發表案例：</text:span><text:span text:style-name="T72">御風而行從無到有，開啟臺灣海峽綠能新章－「離岸風電開發政策方案」</text:span></text:p>
            <text:p text:style-name="P73"><text:span text:style-name="T74">與談人：（與談人與談時間各</text:span><text:span text:style-name="T75">10</text:span><text:span text:style-name="T76">分鐘、機關代表回饋及與會者意見交流</text:span><text:span text:style-name="T77">20</text:span><text:span text:style-name="T78">分鐘）</text:span></text:p>
            <text:list text:style-name="WW8Num10" text:continue-numbering="true">
              <text:list-item>
                <text:p text:style-name="P79"><text:span text:style-name="T80">行政院資訊處</text:span><text:span text:style-name="T81">朱雨其</text:span><text:span text:style-name="T82">處長</text:span></text:p>
              </text:list-item>
            </text:list>
            <text:p text:style-name="P83"><text:span text:style-name="T84">【註：針對環境部監測資訊司案例與談】</text:span></text:p>
            <text:list text:style-name="WW8Num10" text:continue-numbering="true">
              <text:list-item>
                <text:p text:style-name="P85"><text:span text:style-name="T86">世新大學</text:span><text:span text:style-name="T87">資訊管理學系</text:span><text:span text:style-name="T88">林宏遠</text:span><text:span text:style-name="T89">教授</text:span></text:p>
              </text:list-item>
            </text:list>
            <text:p text:style-name="P90"><text:span text:style-name="T91">【註：針對數位發展部數位產業署案例與談】</text:span></text:p>
            <text:list text:style-name="WW8Num10" text:continue-numbering="true">
              <text:list-item>
                <text:p text:style-name="P92"><text:span text:style-name="T93">台灣海洋大學河海工程系</text:span><text:span text:style-name="T94">簡連貴</text:span><text:span text:style-name="T95">教授</text:span></text:p>
              </text:list-item>
            </text:list>
            <text:p text:style-name="P96">【註：針對經濟部能源局案例與談】</text:p>
            <text:list text:style-name="WW8Num10" text:continue-numbering="true">
              <text:list-item>
                <text:p text:style-name="P97"><text:span text:style-name="T98">111</text:span><text:span text:style-name="T99">年度政府服務獎獲獎單位財政部賦稅署</text:span><text:span text:style-name="T100">蔡孟洙</text:span><text:span text:style-name="T101">專</text:span><text:soft-page-break/><text:span text:style-name="T102">門委員</text:span><text:span text:style-name="T103">【註：經驗分享及與談】</text:span></text:p>
              </text:list-item>
              <text:list-item>
                <text:p text:style-name="P104"><text:span text:style-name="T105">各標竿案例機關代表共</text:span><text:span text:style-name="T106">3</text:span><text:span text:style-name="T107">人（機關派員）</text:span></text:p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12:10-13:40</text:p>
          </table:table-cell>
          <table:table-cell table:style-name="TableCell111" table:number-columns-spanned="2">
            <text:p text:style-name="P112"><text:span text:style-name="T113">午餐及休息</text:span></text:p>
          </table:table-cell>
          <table:covered-table-cell/>
        </table:table-row>
        <table:table-row table:style-name="TableRow114">
          <table:table-cell table:style-name="TableCell115">
            <text:p text:style-name="P116">13:40-15:40</text:p>
          </table:table-cell>
          <table:table-cell table:style-name="TableCell117">
            <text:p text:style-name="P118">案例發表</text:p>
            <text:p text:style-name="P119"><text:span text:style-name="T120">（下午場）</text:span></text:p>
          </table:table-cell>
          <table:table-cell table:style-name="TableCell121">
            <text:p text:style-name="P122"><text:span text:style-name="T123">主持人：</text:span><text:span text:style-name="T124">東海大學行政管理暨政策學系</text:span><text:span text:style-name="T125">陳秋政</text:span><text:span text:style-name="T126">教授</text:span></text:p>
            <text:p text:style-name="P127"><text:span text:style-name="T128">主講人：</text:span><text:span text:style-name="T129">（各標竿案例發表時間為</text:span><text:span text:style-name="T130">20</text:span><text:span text:style-name="T131">分鐘）</text:span></text:p>
            <text:list text:style-name="WW8Num6" text:continue-numbering="true">
              <text:list-item>
                <text:p text:style-name="P132"><text:span text:style-name="T133">桃園市政府</text:span></text:p>
              </text:list-item>
            </text:list>
            <text:p text:style-name="P134"><text:span text:style-name="T135">發表案例：</text:span><text:span text:style-name="T136">悠遊南崁溪水岸服務改善計畫</text:span></text:p>
            <text:list text:style-name="WW8Num6" text:continue-numbering="true">
              <text:list-item>
                <text:p text:style-name="P137"><text:span text:style-name="T138">臺北市政府</text:span></text:p>
              </text:list-item>
            </text:list>
            <text:p text:style-name="P139"><text:span text:style-name="T140">發表案例：</text:span><text:span text:style-name="T141">優化生命之鏈－</text:span><text:span text:style-name="T142">PA<text:s/></text:span><text:span text:style-name="T143">連結勤務派遣模式</text:span></text:p>
            <text:list text:style-name="WW8Num6" text:continue-numbering="true">
              <text:list-item>
                <text:p text:style-name="P144"><text:span text:style-name="T145">屏東縣政府</text:span></text:p>
              </text:list-item>
            </text:list>
            <text:p text:style-name="P146"><text:span text:style-name="T147">發表案例：</text:span><text:span text:style-name="T148">屏東縣林邊溪伏流水開發計畫</text:span></text:p>
            <text:p text:style-name="P149"><text:span text:style-name="T150">與談人：</text:span><text:span text:style-name="T151">（與談人與談時間各</text:span><text:span text:style-name="T152">10</text:span><text:span text:style-name="T153">分鐘、機關代表回饋及與會者意見交流</text:span><text:span text:style-name="T154">20</text:span><text:span text:style-name="T155">分鐘）</text:span></text:p>
            <text:list text:style-name="WW8Num7" text:continue-numbering="true">
              <text:list-item>
                <text:p text:style-name="P156"><text:span text:style-name="T157">邑菖工程顧問有限公司</text:span><text:span text:style-name="T158">鄒承府</text:span><text:span text:style-name="T159">經理</text:span></text:p>
              </text:list-item>
            </text:list>
            <text:p text:style-name="P160"><text:span text:style-name="T161">【註：針對桃園市政府水務局案例與談】</text:span></text:p>
            <text:list text:style-name="WW8Num7" text:continue-numbering="true">
              <text:list-item>
                <text:p text:style-name="P162"><text:span text:style-name="T163">臺北市立立聯合醫院忠孝院區</text:span><text:span text:style-name="T164">李彬州</text:span><text:span text:style-name="T165">主任</text:span></text:p>
              </text:list-item>
            </text:list>
            <text:p text:style-name="P166"><text:span text:style-name="T167">【註：針對臺北市政府消防局案例與談】</text:span></text:p>
            <text:list text:style-name="WW8Num7" text:continue-numbering="true">
              <text:list-item>
                <text:p text:style-name="P168"><text:span text:style-name="T169">國立屏東科技大學</text:span><text:span text:style-name="T170">丁澈士</text:span><text:span text:style-name="T171">名譽教授</text:span></text:p>
              </text:list-item>
            </text:list>
            <text:p text:style-name="P172"><text:span text:style-name="T173">【註：針對屏東縣政府水利處案例與談】</text:span></text:p>
            <text:list text:style-name="WW8Num7" text:continue-numbering="true">
              <text:list-item>
                <text:p text:style-name="P174"><text:span text:style-name="T175">各標竿案例機關代表共</text:span><text:span text:style-name="T176">3</text:span><text:span text:style-name="T177">人（機關派員）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15:40-15:45</text:p>
          </table:table-cell>
          <table:table-cell table:style-name="TableCell181" table:number-columns-spanned="2">
            <text:p text:style-name="P182">閉幕致詞</text:p>
            <text:p text:style-name="P183"><text:span text:style-name="T184">行政院人事行政總處公務人力發展學院</text:span><text:span text:style-name="T185"><text:s/></text:span><text:span text:style-name="T186">陳明忠</text:span><text:span text:style-name="T187">院長</text:span></text:p>
          </table:table-cell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志毅</meta:initial-creator>
    <dc:creator>夏媺臻</dc:creator>
    <meta:creation-date>2021-10-07T13:12:00Z</meta:creation-date>
    <dc:date>2023-10-30T03:09:00Z</dc:date>
    <meta:print-date>2023-10-17T01:13:00Z</meta:print-date>
    <meta:template xlink:href="Normal" xlink:type="simple"/>
    <meta:editing-cycles>56</meta:editing-cycles>
    <meta:editing-duration>PT3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3" meta:row-count="6" meta:non-whitespace-character-count="829"/>
  </office:meta>
</office:document-meta>
</file>