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end" fo:line-height="150%" fo:margin-right="0.222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1.2013in" style:use-optimal-column-width="false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1.3812in" style:use-optimal-column-width="false"/>
    </style:style>
    <style:style style:name="TableColumn21" style:family="table-column">
      <style:table-column-properties style:column-width="1.0166in" style:use-optimal-column-width="false"/>
    </style:style>
    <style:style style:name="TableColumn22" style:family="table-column">
      <style:table-column-properties style:column-width="1.5895in" style:use-optimal-column-width="false"/>
    </style:style>
    <style:style style:name="Table16" style:family="table">
      <style:table-properties style:width="6.6861in" fo:margin-left="0in" table:align="center"/>
    </style:style>
    <style:style style:name="TableRow23" style:family="table-row">
      <style:table-row-properties style:min-row-height="0.394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style:snap-to-layout-grid="false" fo:text-align="end" fo:margin-right="0.0263in"/>
      <style:text-properties style:font-name="標楷體" style:font-name-asian="標楷體"/>
    </style:style>
    <style:style style:name="TableRow43" style:family="table-row">
      <style:table-row-properties style:min-row-height="0.394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right="0.6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81" style:family="table-row">
      <style:table-row-properties style:min-row-height="0.394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bottom="0.05in" style:line-height-at-least="0.2083in" fo:margin-left="0.0513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1.745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.25in"/>
      <style:text-properties style:font-name="標楷體" style:font-name-asian="標楷體" fo:color="#202124"/>
    </style:style>
    <style:style style:name="P92" style:parent-style-name="內文" style:family="paragraph">
      <style:paragraph-properties fo:widows="2" fo:orphans="2" style:line-height-at-least="0.25in"/>
      <style:text-properties style:font-name="標楷體" style:font-name-asian="標楷體" fo:color="#202124"/>
    </style:style>
    <style:style style:name="P93" style:parent-style-name="內文" style:family="paragraph">
      <style:paragraph-properties style:line-height-at-least="0.2083in"/>
      <style:text-properties style:font-name="標楷體" style:font-name-asian="標楷體" style:font-name-complex="Arial" fo:color="#202124"/>
    </style:style>
    <style:style style:name="P94" style:parent-style-name="內文" style:family="paragraph">
      <style:paragraph-properties style:line-height-at-least="0.2083in"/>
    </style:style>
    <style:style style:name="T95" style:parent-style-name="預設段落字型" style:family="text">
      <style:text-properties style:font-name="標楷體" style:font-name-asian="標楷體" style:font-name-complex="Arial" fo:color="#202124"/>
    </style:style>
    <style:style style:name="T96" style:parent-style-name="預設段落字型" style:family="text">
      <style:text-properties style:font-name="標楷體" style:font-name-asian="標楷體" style:font-name-complex="Arial" fo:color="#202124"/>
    </style:style>
    <style:style style:name="T97" style:parent-style-name="超連結" style:family="text">
      <style:text-properties style:font-name="標楷體" style:font-name-asian="標楷體" style:font-name-complex="Arial" fo:color="#1155CC"/>
    </style:style>
    <style:style style:name="T98" style:parent-style-name="預設段落字型" style:family="text">
      <style:text-properties style:font-name="標楷體" style:font-name-asian="標楷體" style:font-name-complex="Arial" fo:color="#202124"/>
    </style:style>
    <style:style style:name="T99" style:parent-style-name="預設段落字型" style:family="text">
      <style:text-properties style:font-name="標楷體" style:font-name-asian="標楷體" style:font-name-complex="Arial" fo:color="#202124"/>
    </style:style>
    <style:style style:name="T100" style:parent-style-name="預設段落字型" style:family="text">
      <style:text-properties style:font-name="標楷體" style:font-name-asian="標楷體" style:font-name-complex="Arial" fo:color="#202124"/>
    </style:style>
    <style:style style:name="T101" style:parent-style-name="超連結" style:family="text">
      <style:text-properties style:font-name="標楷體" style:font-name-asian="標楷體" style:font-name-complex="Arial" fo:color="#1155CC"/>
    </style:style>
    <style:style style:name="T102" style:parent-style-name="預設段落字型" style:family="text">
      <style:text-properties style:font-name="標楷體" style:font-name-asian="標楷體" style:font-name-complex="Arial" fo:color="#202124"/>
    </style:style>
    <style:style style:name="T103" style:parent-style-name="預設段落字型" style:family="text">
      <style:text-properties style:font-name="標楷體" style:font-name-asian="標楷體" style:font-name-complex="Arial" fo:color="#202124"/>
    </style:style>
    <style:style style:name="T104" style:parent-style-name="預設段落字型" style:family="text">
      <style:text-properties style:font-name="標楷體" style:font-name-asian="標楷體" style:font-name-complex="Arial" fo:color="#202124"/>
    </style:style>
    <style:style style:name="T105" style:parent-style-name="預設段落字型" style:family="text">
      <style:text-properties style:font-name="標楷體" style:font-name-asian="標楷體" style:font-name-complex="Arial" fo:color="#202124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醒吾高中</text:span><text:span text:style-name="T3">112</text:span><text:span text:style-name="T4">學年度高中部新生課程說明會暨體驗活動報名表</text:span><text:span text:style-name="T5">　</text:span><text:span text:style-name="T6"><text:s text:c="5"/></text:span></text:p>
      <text:p text:style-name="P7"><text:span text:style-name="T8"><text:s/></text:span><text:span text:style-name="T9">填表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</text:span><text:span text:style-name="T33">1.</text:span><text:span text:style-name="T34">男</text:span><text:span text:style-name="T35"><text:s/></text:span><text:span text:style-name="T36"></text:span><text:span text:style-name="T37">2.</text:span><text:span text:style-name="T38">女</text:span></text:p>
          </table:table-cell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畢業國中</text:p>
          </table:table-cell>
          <table:table-cell table:style-name="TableCell51" table:number-columns-spanned="5">
            <text:p text:style-name="P52"/>
            <text:p text:style-name="P53"><text:s text:c="7"/>縣市<text:s text:c="9"/>國中<text:s text:c="3"/>九<text:s text:c="3"/>年<text:s text:c="7"/>班<text:s text:c="2"/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最想體驗的科別</text:p>
          </table:table-cell>
          <table:table-cell table:style-name="TableCell58" table:number-columns-spanned="5">
            <text:p text:style-name="內文"><text:span text:style-name="T59">□</text:span><text:span text:style-name="T60">普通科</text:span><text:span text:style-name="T61"><text:s text:c="12"/></text:span><text:span text:style-name="T62">□</text:span><text:span text:style-name="T63">資料處理科</text:span><text:span text:style-name="T64"><text:s text:c="11"/></text:span><text:span text:style-name="T65">□</text:span><text:span text:style-name="T66">幼兒保育科</text:span></text:p>
            <text:p text:style-name="內文"><text:span text:style-name="T67">□</text:span><text:span text:style-name="T68">時尚造型科</text:span><text:span text:style-name="T69"><text:s text:c="8"/></text:span><text:span text:style-name="T70">□</text:span><text:span text:style-name="T71">觀光事業科</text:span><text:span text:style-name="T72"><text:s text:c="12"/></text:span></text:p>
            <text:p text:style-name="P73"><text:span text:style-name="T74">□</text:span><text:span text:style-name="T75">商業經營科</text:span><text:span text:style-name="T76"><text:s text:c="8"/></text:span><text:span text:style-name="T77">□</text:span><text:span text:style-name="T78">照顧服務科</text:span><text:span text:style-name="T79"><text:s text:c="7"/></text:span><text:span text:style-name="T8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如何得知</text:p>
            <text:p text:style-name="P84">報名資訊</text:p>
          </table:table-cell>
          <table:table-cell table:style-name="TableCell85" table:number-columns-spanned="5">
            <text:p text:style-name="P86">□本校網站<text:s text:c="2"/>□DM <text:s text:c="2"/>□親友介紹<text:s text:c="2"/>□國中學校<text:s text:c="2"/>□其他：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　　註</text:p>
          </table:table-cell>
          <table:table-cell table:style-name="TableCell90" table:number-columns-spanned="5">
            <text:p text:style-name="P91">謝謝您報名112年6月3日星期六上午9時至12時辦理課程說明會暨體驗活動</text:p>
            <text:p text:style-name="P92">醒吾高中的大家庭歡迎您加入~~</text:p>
            <text:p text:style-name="P93">若有任何報到或是入學問題<text:s/>,請來電<text:s/>02-26012644#1204</text:p>
            <text:p text:style-name="P94"><text:span text:style-name="T95">學校首頁</text:span><text:span text:style-name="T96"><text:s/>:<text:s/></text:span><text:a xlink:href="http://www.swsh.ntpc.edu.tw/bin/home.php" office:target-frame-name="_top" xlink:show="replace"><text:span text:style-name="T97">http://www.swsh.ntpc.edu.tw/bin/home.php</text:span></text:a><text:span text:style-name="T98"><text:line-break/></text:span><text:span text:style-name="T99">學校粉專</text:span><text:span text:style-name="T100">:<text:s/></text:span><text:a xlink:href="https://www.facebook.com/swshactive" office:target-frame-name="_top" xlink:show="replace"><text:span text:style-name="T101">https://www.facebook.com/swshactive</text:span></text:a><text:span text:style-name="T102"><text:line-break/></text:span><text:span text:style-name="T103">LINE@ ID: @bom9453y</text:span><text:span text:style-name="T104"><text:line-break/></text:span><text:span text:style-name="T105">將由專人為您服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06">本校收件人簽名：_____________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1T00:26:00Z</meta:creation-date>
    <dc:date>2023-05-11T00:26:00Z</dc:date>
    <meta:print-date>2023-05-08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