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list-style-name="LFO2" style:family="paragraph">
      <style:text-properties style:font-name="Times New Roman" style:font-name-asian="標楷體" style:font-size-complex="12pt"/>
    </style:style>
    <style:style style:name="P5" style:parent-style-name="清單段落" style:family="paragraph">
      <style:paragraph-properties fo:margin-left="0.27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2" style:family="paragraph">
      <style:text-properties style:font-name="Times New Roman" style:font-name-asian="標楷體" style:font-size-complex="12pt"/>
    </style:style>
    <style:style style:name="P16" style:parent-style-name="清單段落" style:list-style-name="LFO2" style:family="paragraph">
      <style:text-properties style:font-name="Times New Roman" style:font-name-asian="標楷體" style:font-size-complex="12pt"/>
    </style:style>
    <style:style style:name="P17" style:parent-style-name="清單段落" style:list-style-name="LFO2" style:family="paragraph">
      <style:text-properties style:font-name="Times New Roman" style:font-name-asian="標楷體" style:font-size-complex="12pt"/>
    </style:style>
    <style:style style:name="P18" style:parent-style-name="清單段落" style:list-style-name="LFO2" style:family="paragraph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1.1402in"/>
    </style:style>
    <style:style style:name="TableColumn21" style:family="table-column">
      <style:table-column-properties style:column-width="3.6416in"/>
    </style:style>
    <style:style style:name="TableColumn22" style:family="table-column">
      <style:table-column-properties style:column-width="1.575in"/>
    </style:style>
    <style:style style:name="Table19" style:family="table">
      <style:table-properties style:width="6.3569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清單段落" style:list-style-name="LFO1" style:family="paragraph">
      <style:text-properties style:font-name="Times New Roman" style:font-name-asian="標楷體" style:font-size-complex="12pt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fo:color="#FF0000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清單段落" style:family="paragraph">
      <style:text-properties style:font-name="Times New Roman" style:font-name-asian="標楷體" fo:font-weight="bold" style:font-weight-asian="bold" fo:color="#FF0000" style:font-size-complex="12pt"/>
    </style:style>
    <style:style style:name="TableColumn95" style:family="table-column">
      <style:table-column-properties style:column-width="0.5493in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4.4291in"/>
    </style:style>
    <style:style style:name="Table94" style:family="table">
      <style:table-properties style:width="6.3569in" fo:margin-left="0.3333in" table:align="left"/>
    </style:style>
    <style:style style:name="TableRow98" style:family="table-row">
      <style:table-row-properties style:min-row-height="0.3562in"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12" style:family="table-row">
      <style:table-row-properties style:min-row-height="0.3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35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356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3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35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47" style:family="table-row">
      <style:table-row-properties style:min-row-height="0.356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 style:min-row-height="0.348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56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356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 style:min-row-height="0.356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356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348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03" style:family="table-row">
      <style:table-row-properties style:min-row-height="0.356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356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17" style:family="table-row">
      <style:table-row-properties style:min-row-height="0.356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356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31" style:family="table-row">
      <style:table-row-properties style:min-row-height="0.356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 style:min-row-height="0.348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45" style:family="table-row">
      <style:table-row-properties style:min-row-height="0.356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356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59" style:family="table-row">
      <style:table-row-properties style:min-row-height="0.356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66" style:family="table-row">
      <style:table-row-properties style:min-row-height="0.3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73" style:family="table-row">
      <style:table-row-properties style:min-row-height="0.35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80" style:family="table-row">
      <style:table-row-properties style:min-row-height="0.348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87" style:family="table-row">
      <style:table-row-properties style:min-row-height="0.356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294" style:family="table-row">
      <style:table-row-properties style:min-row-height="0.356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301" style:family="table-row">
      <style:table-row-properties style:min-row-height="0.356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356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140%" fo:margin-left="0in">
        <style:tab-stops/>
      </style:paragraph-properties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新北市立樟樹國際實中111學年度School Open Day報名表</text:p>
      <text:p text:style-name="P2"><text:s text:c="4"/>本校成立至今已邁入第五年了，為了讓各位同學對於技職教育、本校辦學理念及各科特色有更進一步的認識，特為各校辦理School Open Day，讓同學們搶先一步體驗高中生活！本學期僅開設2個場次，歡迎對本校多媒體動畫科、流行服飾科及資訊科有興趣的你入校體驗唷！</text:p>
      <text:list text:style-name="LFO1" text:continue-numbering="true">
        <text:list-item>
          <text:p text:style-name="P3">活動資訊：</text:p>
        </text:list-item>
      </text:list>
      <text:list text:style-name="LFO2" text:continue-numbering="true">
        <text:list-item>
          <text:p text:style-name="P4">活動日期：場次1-112年5月23日（星期二）</text:p>
        </text:list-item>
      </text:list>
      <text:p text:style-name="P5"><text:span text:style-name="T6"><text:s text:c="10"/></text:span><text:span text:style-name="T7"><text:s/></text:span><text:span text:style-name="T8">場次</text:span><text:span text:style-name="T9">2-112</text:span><text:span text:style-name="T10">年</text:span><text:span text:style-name="T11">5</text:span><text:span text:style-name="T12">月</text:span><text:span text:style-name="T13">30</text:span><text:span text:style-name="T14">日（星期二）</text:span></text:p>
      <text:list text:style-name="LFO2" text:continue-numbering="true">
        <text:list-item>
          <text:p text:style-name="P15">活動地點：新北市立樟樹國際實中勤學樓3F階梯教室</text:p>
        </text:list-item>
        <text:list-item>
          <text:p text:style-name="P16">參加對象：國中9年級學生</text:p>
        </text:list-item>
        <text:list-item>
          <text:p text:style-name="P17">報名方式：由各班統一調查並填寫此表單，填寫完畢請繳至輔導處資料<text:line-break/><text:s/>組，如有任何疑問可致電樟樹國際實中(02)2643-0686#802羅組長。</text:p>
        </text:list-item>
        <text:list-item>
          <text:p text:style-name="P18">活動流程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主講人</text:p>
          </table:table-cell>
        </table:table-row>
        <table:table-row table:style-name="TableRow30">
          <table:table-cell table:style-name="TableCell31">
            <text:p text:style-name="P32">08:30~09:00</text:p>
          </table:table-cell>
          <table:table-cell table:style-name="TableCell33">
            <text:p text:style-name="P34">報到及校園導覽</text:p>
          </table:table-cell>
          <table:table-cell table:style-name="TableCell35">
            <text:p text:style-name="P36">樟樹國際實中</text:p>
          </table:table-cell>
        </table:table-row>
        <table:table-row table:style-name="TableRow37">
          <table:table-cell table:style-name="TableCell38">
            <text:p text:style-name="P39">09:00~10:30</text:p>
          </table:table-cell>
          <table:table-cell table:style-name="TableCell40">
            <text:p text:style-name="內文"><text:span text:style-name="T41">資訊科</text:span><text:span text:style-name="T42">介紹及體驗【籃球機</text:span><text:span text:style-name="T43">FUN</text:span><text:span text:style-name="T44">組裝】</text:span></text:p>
          </table:table-cell>
          <table:table-cell table:style-name="TableCell45">
            <text:p text:style-name="P46">資訊科團隊</text:p>
          </table:table-cell>
        </table:table-row>
        <table:table-row table:style-name="TableRow47">
          <table:table-cell table:style-name="TableCell48">
            <text:p text:style-name="P49">10:30~12:00</text:p>
          </table:table-cell>
          <table:table-cell table:style-name="TableCell50">
            <text:p text:style-name="內文"><text:span text:style-name="T51">多媒體動畫科</text:span><text:span text:style-name="T52">介紹及體驗</text:span><text:span text:style-name="T53"><text:line-break/></text:span><text:span text:style-name="T54">【簇絨刺繡圖案創意設計】</text:span></text:p>
          </table:table-cell>
          <table:table-cell table:style-name="TableCell55">
            <text:p text:style-name="P56">多媒體動畫科團隊</text:p>
          </table:table-cell>
        </table:table-row>
        <table:table-row table:style-name="TableRow57">
          <table:table-cell table:style-name="TableCell58">
            <text:p text:style-name="P59">12:00~13:00</text:p>
          </table:table-cell>
          <table:table-cell table:style-name="TableCell60">
            <text:p text:style-name="P61">午餐(備有午餐)</text:p>
          </table:table-cell>
          <table:table-cell table:style-name="TableCell62">
            <text:p text:style-name="P63">樟樹國際實中</text:p>
          </table:table-cell>
        </table:table-row>
        <table:table-row table:style-name="TableRow64">
          <table:table-cell table:style-name="TableCell65">
            <text:p text:style-name="P66">13:00~16:00</text:p>
          </table:table-cell>
          <table:table-cell table:style-name="TableCell67">
            <text:p text:style-name="內文"><text:span text:style-name="T68">流行服飾科</text:span><text:span text:style-name="T69">介紹及體驗</text:span></text:p>
            <text:p text:style-name="P70">【噠噠噠～Tufting療癒簇絨刺繡】</text:p>
          </table:table-cell>
          <table:table-cell table:style-name="TableCell71">
            <text:p text:style-name="P72">流行服飾科團隊</text:p>
          </table:table-cell>
        </table:table-row>
        <table:table-row table:style-name="TableRow73">
          <table:table-cell table:style-name="TableCell74">
            <text:p text:style-name="P75">16:00~</text:p>
          </table:table-cell>
          <table:table-cell table:style-name="TableCell76">
            <text:p text:style-name="P77">收穫滿滿、快樂賦歸</text:p>
          </table:table-cell>
          <table:table-cell table:style-name="TableCell78">
            <text:p text:style-name="P79">樟樹國際實中</text:p>
          </table:table-cell>
        </table:table-row>
      </table:table>
      <text:list text:style-name="LFO1" text:continue-numbering="true">
        <text:list-item>
          <text:p text:style-name="P80">師生交通費、材料費、午餐費及保險費由「新北市111學年度School Open Day活動實施計畫」支應，師生無須繳任何費用。</text:p>
        </text:list-item>
        <text:list-item>
          <text:p text:style-name="P81"><text:span text:style-name="T82">如欲報名的同學請填寫以下表格，並</text:span><text:span text:style-name="T83">於</text:span><text:span text:style-name="T84">___</text:span><text:span text:style-name="T85">年</text:span><text:span text:style-name="T86">___</text:span><text:span text:style-name="T87">月</text:span><text:span text:style-name="T88">___</text:span><text:span text:style-name="T89">日（星期</text:span><text:span text:style-name="T90">___</text:span><text:span text:style-name="T91">）前</text:span><text:span text:style-name="T92">擲回輔導處資料組，感謝您的配合！</text:span></text:p>
        </text:list-item>
      </text:list>
      <text:p text:style-name="P93">學校：___________國中<text:s text:c="3"/>班級：____________ <text:s text:c="4"/><text:line-break/>參加場次：□場次1 (5/23) <text:s text:c="3"/>□場次2(5/30) <text:s text:c="9"/>(※各班統一勾選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項次</text:p>
            </table:table-cell>
            <table:table-cell table:style-name="TableCell101">
              <text:p text:style-name="P102">座號</text:p>
            </table:table-cell>
            <table:table-cell table:style-name="TableCell103">
              <text:p text:style-name="P104">學生姓名</text:p>
            </table: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AN</meta:initial-creator>
    <dc:creator>user</dc:creator>
    <meta:creation-date>2023-04-17T02:44:00Z</meta:creation-date>
    <dc:date>2023-04-17T02:44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