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2.699cm"/>
    </style:style>
    <style:style style:name="表格1.C" style:family="table-column">
      <style:table-column-properties style:column-width="4.28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244cm"/>
        </style:tab-stops>
      </style:paragraph-properties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.244cm"/>
        </style:tab-stops>
      </style:paragraph-properties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244cm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.244cm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left="0.037cm" fo:margin-right="-0.035cm" fo:margin-top="0.053cm" fo:margin-bottom="0cm" style:contextual-spacing="false" fo:text-align="start" style:justify-single-word="false" fo:orphans="0" fo:widows="0" fo:text-indent="0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.212cm" fo:margin-bottom="0cm" style:contextual-spacing="false"/>
      <style:text-properties style:font-name="Times New Roman" style:font-name-asian="標楷體1" style:font-name-complex="Times New Roman1"/>
    </style:style>
    <style:style style:name="P7" style:family="paragraph" style:parent-style-name="List_20_Paragraph">
      <style:paragraph-properties fo:margin-left="0.635cm" fo:margin-right="0cm" fo:margin-top="0.212cm" fo:margin-bottom="0cm" style:contextual-spacing="false" fo:text-indent="0cm" style:auto-text-indent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9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margin-left="0.023cm" fo:margin-right="-0.035cm" fo:margin-top="0.053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language-complex="ar" style:country-complex="SA"/>
    </style:style>
    <style:style style:name="P11" style:family="paragraph" style:parent-style-name="List_20_Paragraph" style:list-style-name="WWNum1">
      <style:paragraph-properties fo:margin-top="0.212cm" fo:margin-bottom="0cm" style:contextual-spacing="false"/>
      <style:text-properties style:font-name="Times New Roman" style:font-name-asian="標楷體1" style:font-name-complex="Times New Roman1"/>
    </style:style>
    <style:style style:name="P12" style:family="paragraph" style:parent-style-name="Standard" style:list-style-name="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244cm"/>
        </style:tab-stops>
      </style:paragraph-properties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244cm"/>
        </style:tab-stops>
      </style:paragraph-properties>
      <style:text-properties style:font-name="Times New Roman" fo:font-size="12pt" fo:language="en" fo:country="US" officeooo:paragraph-rsid="0018a386" style:font-name-asian="標楷體1" style:font-size-asian="12pt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244cm"/>
        </style:tab-stops>
      </style:paragraph-properties>
      <style:text-properties style:font-name="標楷體" fo:font-size="12pt" fo:language="en" fo:country="US" officeooo:paragraph-rsid="0018a386" style:font-name-asian="標楷體1" style:font-size-asian="12pt" style:language-asian="zh" style:country-asian="TW" style:language-complex="ar" style:country-complex="SA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0pt"/>
    </style:style>
    <style:style style:name="T4" style:family="text">
      <style:text-properties fo:color="#333333" loext:opacity="100%" style:font-name="標楷體" fo:font-size="14pt" style:font-name-asian="標楷體1" style:font-size-asian="14pt" style:font-size-complex="14pt"/>
    </style:style>
    <style:style style:name="T5" style:family="text">
      <style:text-properties style:font-name="Segoe UI Symbol" style:font-name-asian="MS Gothic1" style:font-name-complex="Segoe UI Symbol1" style:font-size-complex="10pt"/>
    </style:style>
    <style:style style:name="T6" style:family="text">
      <style:text-properties style:font-name="Wingdings" style:font-name-asian="Wingdings1" style:font-name-complex="Wingdings1" style:font-size-complex="10pt"/>
    </style:style>
    <style:style style:name="T7" style:family="text">
      <style:text-properties style:font-name="MS Gothic" style:font-name-asian="MS Gothic1" style:font-name-complex="Times New Roman1" style:font-size-complex="10pt"/>
    </style:style>
    <style:style style:name="T8" style:family="text">
      <style:text-properties fo:color="#222222" loext:opacity="100%" style:font-name="標楷體" fo:background-color="#ffffff" loext:char-shading-value="0" style:font-name-asian="標楷體1" style:font-name-complex="Arial"/>
    </style:style>
    <style:style style:name="T9" style:family="text">
      <style:text-properties officeooo:rsid="0016387e"/>
    </style:style>
    <style:style style:name="T10" style:family="text">
      <style:text-properties officeooo:rsid="001783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藍星學校策略聯盟年度海洋教育推廣教師增能研習</text:p>
      <text:p text:style-name="P9">研習地點：淡水區竹圍國小</text:p>
      <text:p text:style-name="Standard"><text:span text:style-name="T1">地址：</text:span><text:span text:style-name="T4">新北市淡水區中正東路二段145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辦理類別</text:p>
          </table:table-cell>
          <table:table-cell table:style-name="表格1.B1" table:number-columns-spanned="4" office:value-type="string">
            <text:p text:style-name="P4"><text:span text:style-name="T5">☐</text:span><text:span text:style-name="T3">海洋休閒 </text:span><text:span text:style-name="T5">☐</text:span><text:span text:style-name="T3">海洋文化</text:span><text:span text:style-name="T5">☐</text:span><text:span text:style-name="T3">海洋社會</text:span><text:span text:style-name="T5">☐</text:span><text:span text:style-name="T3">海洋科學</text:span><text:span text:style-name="T6"></text:span><text:span text:style-name="T3">海洋資源與永續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計畫名稱</text:p>
          </table:table-cell>
          <table:table-cell table:style-name="表格1.B2" table:number-columns-spanned="4" office:value-type="string">
            <text:p text:style-name="P2">認識海洋教育資源與實踐永續存本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辦理項目</text:p>
          </table:table-cell>
          <table:table-cell table:style-name="表格1.A1" table:number-columns-spanned="4" office:value-type="string">
            <text:p text:style-name="P5"><text:span text:style-name="T6"></text:span><text:span text:style-name="T3">教師專業增能 </text:span><text:span text:style-name="T7">☐</text:span><text:span text:style-name="T3">學生活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辦理時間</text:p>
          </table:table-cell>
          <table:table-cell table:style-name="表格1.A1" table:number-columns-spanned="4" office:value-type="string">
            <text:p text:style-name="P2">111年 12 月 28 日(三) (8:00-16:00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1">預計流程</text:p>
          </table:table-cell>
          <table:table-cell table:style-name="表格1.A1" office:value-type="string">
            <text:h text:style-name="P12" text:outline-level="1">時間</text:h>
          </table:table-cell>
          <table:table-cell table:style-name="表格1.A1" office:value-type="string">
            <text:h text:style-name="P12" text:outline-level="1">辦理內容</text:h>
          </table:table-cell>
          <table:table-cell table:style-name="表格1.A1" office:value-type="string">
            <text:h text:style-name="P12" text:outline-level="1">講師</text:h>
          </table:table-cell>
          <table:table-cell table:style-name="表格1.A1" office:value-type="string">
            <text:h text:style-name="P12" text:outline-level="1">備註</text:h>
          </table:table-cell>
        </table:table-row>
        <table:table-row table:style-name="表格1.1">
          <table:covered-table-cell/>
          <table:table-cell table:style-name="表格1.A1" office:value-type="string">
            <text:p text:style-name="P1">8:30-8:50</text:p>
          </table:table-cell>
          <table:table-cell table:style-name="表格1.A1" office:value-type="string">
            <text:p text:style-name="P1">上午報到</text:p>
          </table:table-cell>
          <table:table-cell table:style-name="表格1.A1" office:value-type="string">
            <text:p text:style-name="P1">竹圍</text:p>
          </table:table-cell>
          <table:table-cell table:style-name="表格1.A1" office:value-type="string">
            <text:p text:style-name="P1">五樓視聽教室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9:00-12:00</text:p>
          </table:table-cell>
          <table:table-cell table:style-name="表格1.A1" office:value-type="string">
            <text:p text:style-name="P1">台北港突堤效應對</text:p>
            <text:p text:style-name="P1">挖仔尾自然保留區的影響</text:p>
          </table:table-cell>
          <table:table-cell table:style-name="表格1.A1" office:value-type="string">
            <text:p text:style-name="P1">專業講師</text:p>
            <text:p text:style-name="P14">陳建興</text:p>
            <text:p text:style-name="P14">主任</text:p>
          </table:table-cell>
          <table:table-cell table:style-name="表格1.A1" office:value-type="string">
            <text:p text:style-name="P1">五樓視聽教室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12:00</text:p>
          </table:table-cell>
          <table:table-cell table:style-name="表格1.A1" office:value-type="string">
            <text:p text:style-name="P1">午餐</text:p>
          </table:table-cell>
          <table:table-cell table:style-name="表格1.A1" office:value-type="string">
            <text:p text:style-name="P1">竹圍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13:<text:span text:style-name="T9">20</text:span></text:p>
          </table:table-cell>
          <table:table-cell table:style-name="表格1.A1" office:value-type="string">
            <text:p text:style-name="P1">淡水區漁會報到</text:p>
          </table:table-cell>
          <table:table-cell table:style-name="表格1.A1" office:value-type="string">
            <text:p text:style-name="P1">漁會</text:p>
          </table:table-cell>
          <table:table-cell table:style-name="表格1.A1" office:value-type="string">
            <text:p text:style-name="P15">魚藏文化</text:p>
            <text:p text:style-name="P15">體驗館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13:30-16:00</text:p>
          </table:table-cell>
          <table:table-cell table:style-name="表格1.A1" office:value-type="string">
            <text:p text:style-name="P3"><text:span text:style-name="T8">體驗食魚教育</text:span><text:span text:style-name="T2">DIY+手做魚丸</text:span></text:p>
          </table:table-cell>
          <table:table-cell table:style-name="表格1.A1" office:value-type="string">
            <text:p text:style-name="P1">漁會</text:p>
          </table:table-cell>
          <table:table-cell table:style-name="表格1.A1" office:value-type="string">
            <text:p text:style-name="P15">魚藏文化</text:p>
            <text:p text:style-name="P15">體驗館</text:p>
          </table:table-cell>
        </table:table-row>
      </table:table>
      <text:p text:style-name="P6">注意事項:</text:p>
      <text:list xml:id="list3596953338" text:style-name="WWNum1">
        <text:list-item>
          <text:p text:style-name="P11">與會教師請自備環保餐具(手做魚丸會煮成湯品可當場品嘗，或是保鮮盒帶回家)，自備環保水杯(現場不提供紙杯)。</text:p>
        </text:list-item>
        <text:list-item>
          <text:p text:style-name="P11">停車問題：本校無提供停車位，敬請搭乘大眾運輸交通工具。下午課程請於中午用完餐後（本校有提供餐盒），自行搭車於13：20前至魚藏文化館1樓OK便利商店門口集合報到（新北市淡水區觀海路201號），會有專人統一步行帶至魚藏文化工場（文化館至魚藏文化工場步行約5~10分鐘）</text:p>
        </text:list-item>
        <text:list-item>
          <text:p text:style-name="P11">若有相關問題可洽本校聯絡人衛生組：陳明哲組長，電話28091475　　　　分機33<text:bookmark text:name="_GoBack"/></text:p>
        </text:list-item>
      </text:list>
      <text:p text:style-name="P7">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1</meta:editing-cycles>
    <meta:print-date>2022-12-13T14:03:47.705000000</meta:print-date>
    <meta:creation-date>2022-12-12T23:50:00</meta:creation-date>
    <dc:date>2022-12-14T08:03:41.152000000</dc:date>
    <meta:editing-duration>PT5H55M5S</meta:editing-duration>
    <meta:generator>LibreOffice/7.0.1.2$Windows_x86 LibreOffice_project/7cbcfc562f6eb6708b5ff7d7397325de9e764452</meta:generator>
    <meta:document-statistic meta:table-count="1" meta:image-count="0" meta:object-count="0" meta:page-count="1" meta:paragraph-count="45" meta:word-count="452" meta:character-count="541" meta:non-whitespace-character-count="526"/>
    <meta:user-defined meta:name="AppVersion">16.0000</meta:user-defined>
    <meta:template xlink:type="simple" xlink:actuate="onRequest" xlink:title="Normal" xlink:href=""/>
  </office:meta>
</office:document-meta>
</file>