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3861in"/>
    </style:style>
    <style:style style:name="TableColumn6" style:family="table-column">
      <style:table-column-properties style:column-width="1.481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7666in"/>
    </style:style>
    <style:style style:name="Table4" style:family="table">
      <style:table-properties style:width="7.0791in" fo:margin-left="0in" table:align="center"/>
    </style:style>
    <style:style style:name="TableRow11" style:family="table-row">
      <style:table-row-properties style:min-row-height="0.36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1.986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新細明體" style:font-name-complex="新細明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0.35in"/>
    </style:style>
    <style:style style:name="TableColumn40" style:family="table-column">
      <style:table-column-properties style:column-width="3.1069in"/>
    </style:style>
    <style:style style:name="TableColumn41" style:family="table-column">
      <style:table-column-properties style:column-width="1.0854in"/>
    </style:style>
    <style:style style:name="TableColumn42" style:family="table-column">
      <style:table-column-properties style:column-width="1.0854in"/>
    </style:style>
    <style:style style:name="TableColumn43" style:family="table-column">
      <style:table-column-properties style:column-width="1.0854in"/>
    </style:style>
    <style:style style:name="Table38" style:family="table">
      <style:table-properties style:width="6.7131in" fo:margin-left="0in" table:align="center"/>
    </style:style>
    <style:style style:name="TableRow44" style:family="table-row">
      <style:table-row-properties style:min-row-height="0.322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22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22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22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22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22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22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229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322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229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3229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229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229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line-height="0.2222in" fo:margin-left="0.3201in" fo:text-indent="-0.3201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北市立泰山國民中學110學年度特殊展能市長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><text:s text:c="2"/>年<text:s text:c="2"/><text:s/><text:s text:c="3"/>班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導師簽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具體事蹟描述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30"><text:span text:style-name="T31">★</text:span><text:span text:style-name="T32">自備相關</text:span><text:span text:style-name="T33">獎狀（或獎盃、獎牌）證明</text:span><text:span text:style-name="T34">影本</text:span><text:span text:style-name="T35">，請將正本交給</text:span><text:span text:style-name="T36">導</text:span><text:span text:style-name="T37">師審核，無誤後退還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獎項名稱</text:p>
          </table:table-cell>
          <table:table-cell table:style-name="TableCell49">
            <text:p text:style-name="P50">成績或名次</text:p>
          </table:table-cell>
          <table:table-cell table:style-name="TableCell51">
            <text:p text:style-name="P52">主辦單位</text:p>
          </table:table-cell>
          <table:table-cell table:style-name="TableCell53">
            <text:p text:style-name="P54">獎狀類別（註)</text:p>
          </table:table-cell>
        </table:table-row>
        <table:table-row table:style-name="TableRow55">
          <table:table-cell table:style-name="TableCell56">
            <text:p text:style-name="P57">例</text:p>
          </table:table-cell>
          <table:table-cell table:style-name="TableCell58">
            <text:p text:style-name="P59">新北市○○年度國民小學運動會手球擲遠</text:p>
          </table:table-cell>
          <table:table-cell table:style-name="TableCell60">
            <text:p text:style-name="P61">第三名</text:p>
          </table:table-cell>
          <table:table-cell table:style-name="TableCell62">
            <text:p text:style-name="P63">新北市政府</text:p>
          </table:table-cell>
          <table:table-cell table:style-name="TableCell64">
            <text:p text:style-name="P65">體育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註：申請類別包含：語文、科學、才藝、技能、體育、創作、社團活動、敬師孝親、服務學習、助人義行、其他有具體事蹟者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language="en" fo:country="US"/>
    </style:style>
    <style:style style:name="WW_CharLFO3LVL4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margin-right="0.8888in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美娟</meta:initial-creator>
    <dc:creator>user</dc:creator>
    <meta:creation-date>2022-01-17T07:16:00Z</meta:creation-date>
    <dc:date>2022-01-17T07:16:00Z</dc:date>
    <meta:print-date>2022-01-04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