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0.5805in"/>
    </style:style>
    <style:style style:name="TableColumn17" style:family="table-column">
      <style:table-column-properties style:column-width="0.868in"/>
    </style:style>
    <style:style style:name="TableColumn18" style:family="table-column">
      <style:table-column-properties style:column-width="1.025in"/>
    </style:style>
    <style:style style:name="TableColumn19" style:family="table-column">
      <style:table-column-properties style:column-width="1.0597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0166in"/>
    </style:style>
    <style:style style:name="TableColumn22" style:family="table-column">
      <style:table-column-properties style:column-width="0.7125in"/>
    </style:style>
    <style:style style:name="Table15" style:family="table">
      <style:table-properties style:width="6.247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學校工作人員名冊及接種疫苗情形調查表</text:span></text:p>
      <text:p text:style-name="P5"><text:span text:style-name="T6">校</text:span><text:span text:style-name="T7">(</text:span><text:span text:style-name="T8">園所</text:span><text:span text:style-name="T9">)</text:span><text:span text:style-name="T10">名：</text:span><text:span text:style-name="T11"><text:s text:c="29"/></text:span><text:span text:style-name="T12">資料日期</text:span><text:span text:style-name="T13">：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序號</text:p>
          </table:table-cell>
          <table:table-cell table:style-name="TableCell26" table:number-rows-spanned="2">
            <text:p text:style-name="P27">人員</text:p>
            <text:p text:style-name="P28">姓名</text:p>
          </table:table-cell>
          <table:table-cell table:style-name="TableCell29" table:number-columns-spanned="2">
            <text:p text:style-name="P30">接種疫苗情形</text:p>
          </table:table-cell>
          <table:covered-table-cell/>
          <table:table-cell table:style-name="TableCell31" table:number-rows-spanned="2">
            <text:p text:style-name="P32">是否提供小黃卡或其他佐證資料</text:p>
          </table:table-cell>
          <table:table-cell table:style-name="TableCell33" table:number-rows-spanned="2">
            <text:p text:style-name="P34">是否</text:p>
            <text:p text:style-name="P35">已完整接種疫苗且滿14日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第1劑</text:p>
            <text:p text:style-name="P43">日期</text:p>
          </table:table-cell>
          <table:table-cell table:style-name="TableCell44">
            <text:p text:style-name="P45">第2劑</text:p>
            <text:p text:style-name="P46">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範例</text:p>
          </table:table-cell>
          <table:table-cell table:style-name="TableCell53">
            <text:p text:style-name="P54">王小明</text:p>
          </table:table-cell>
          <table:table-cell table:style-name="TableCell55">
            <text:p text:style-name="P56">110.7.28</text:p>
          </table:table-cell>
          <table:table-cell table:style-name="TableCell57">
            <text:p text:style-name="P58">110.10.25</text:p>
          </table:table-cell>
          <table:table-cell table:style-name="TableCell59">
            <text:p text:style-name="P60">▓是□否</text:p>
          </table:table-cell>
          <table:table-cell table:style-name="TableCell61">
            <text:p text:style-name="P62">▓是□否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範例</text:p>
          </table:table-cell>
          <table:table-cell table:style-name="TableCell68">
            <text:p text:style-name="P69">林小明</text:p>
          </table:table-cell>
          <table:table-cell table:style-name="TableCell70">
            <text:p text:style-name="P71">110.08.01</text:p>
          </table:table-cell>
          <table:table-cell table:style-name="TableCell72">
            <text:p text:style-name="P73">110.12.26</text:p>
          </table:table-cell>
          <table:table-cell table:style-name="TableCell74">
            <text:p text:style-name="P75">▓是□否</text:p>
          </table:table-cell>
          <table:table-cell table:style-name="TableCell76">
            <text:p text:style-name="P77">□是▓否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範例</text:p>
          </table:table-cell>
          <table:table-cell table:style-name="TableCell83">
            <text:p text:style-name="P84">張小明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是▓否</text:p>
          </table:table-cell>
          <table:table-cell table:style-name="TableCell91">
            <text:p text:style-name="P92">□是▓否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bookmark-start text:name="_Hlk90462065"/>補充說明：</text:p>
      <text:list text:style-name="LFO1" text:continue-numbering="true">
        <text:list-item>
          <text:p text:style-name="P171">本資料請依據個人資料保護法之相關規定，審慎處理及保護個人資訊。</text:p>
        </text:list-item>
        <text:list-item>
          <text:p text:style-name="P172">學校(園所)驗證所屬工作人員有關接種疫苗情形及日期，倘當事人不願出示黃卡或其他佐證資料時，請提醒當事人倘提供不實資訊使公務人員登載不實應負之責任。</text:p>
        </text:list-item>
        <text:list-item>
          <text:p text:style-name="P173">請學校就未完整接種疫苗者，填列附件4未完整接種2劑疫苗或接種未滿14日學校工作人員名冊及快篩情形紀錄表。</text:p>
        </text:list-item>
        <text:list-item>
          <text:p text:style-name="P174">表格欄位不足時請自行延伸。</text:p>
        </text:list-item>
      </text:list>
      <text:p text:style-name="P175"><text:bookmark-end text:name="_Hlk904620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姜聿恬</meta:initial-creator>
    <dc:creator>姜聿恬</dc:creator>
    <meta:creation-date>2021-12-21T06:54:00Z</meta:creation-date>
    <dc:date>2021-12-21T07:14:00Z</dc:date>
    <meta:print-date>2021-12-17T11:07:00Z</meta:print-date>
    <meta:template xlink:href="附件3-學校工作人員名冊及接種疫苗情形調查表(可編輯檔).dot" xlink:type="simple"/>
    <meta:editing-cycles>2</meta:editing-cycles>
    <meta:editing-duration>PT120S</meta:editing-duration>
    <meta:document-statistic meta:page-count="1" meta:paragraph-count="1" meta:word-count="67" meta:character-count="450" meta:row-count="3" meta:non-whitespace-character-count="384"/>
  </office:meta>
</office:document-meta>
</file>