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Bold" svg:font-family="'標楷體,Bold',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style:text-properties fo:color="#000000" style:font-name="標楷體" fo:font-size="14pt" style:letter-kerning="true" style:font-name-asian="標楷體" style:font-size-asian="14pt" style:font-name-complex="標楷體" style:font-size-complex="14pt"/>
    </style:style>
    <style:style style:name="P3" style:family="paragraph" style:parent-style-name="Standard">
      <style:paragraph-properties fo:margin-left="0.938cm" fo:margin-right="0cm" fo:line-height="0.882cm" fo:text-indent="-0.938cm" style:auto-text-indent="false"/>
    </style:style>
    <style:style style:name="P4" style:family="paragraph" style:parent-style-name="Standard">
      <style:paragraph-properties fo:margin-left="0.91cm" fo:margin-right="0cm" fo:line-height="0.882cm" fo:text-indent="-0.91cm" style:auto-text-indent="false"/>
    </style:style>
    <style:style style:name="P5" style:family="paragraph" style:parent-style-name="Standard">
      <style:paragraph-properties fo:margin-left="0.988cm" fo:margin-right="0cm" fo:line-height="0.882cm" fo:text-indent="-0.988cm" style:auto-text-indent="false"/>
    </style:style>
    <style:style style:name="P6" style:family="paragraph" style:parent-style-name="Standard">
      <style:paragraph-properties fo:margin-left="0.914cm" fo:margin-right="0cm" fo:line-height="0.882cm" fo:text-indent="-0.914cm" style:auto-text-indent="false"/>
    </style:style>
    <style:style style:name="P7" style:family="paragraph" style:parent-style-name="Standard">
      <style:paragraph-properties fo:margin-left="0.986cm" fo:margin-right="0cm" fo:line-height="0.882cm" fo:text-indent="0cm" style:auto-text-indent="false">
        <style:tab-stops>
          <style:tab-stop style:position="0.889cm"/>
          <style:tab-stop style:position="1.087cm"/>
        </style:tab-stops>
      </style:paragraph-properties>
    </style:style>
    <style:style style:name="P8" style:family="paragraph" style:parent-style-name="Standard">
      <style:paragraph-properties fo:margin-left="0.956cm" fo:margin-right="0cm" fo:line-height="0.882cm" fo:text-indent="-0.258cm" style:auto-text-indent="false"/>
    </style:style>
    <style:style style:name="P9" style:family="paragraph" style:parent-style-name="Standard">
      <style:paragraph-properties fo:margin-left="0cm" fo:margin-right="0cm" fo:line-height="0.882cm" fo:text-indent="0.741cm" style:auto-text-indent="false"/>
    </style:style>
    <style:style style:name="P10" style:family="paragraph" style:parent-style-name="Standard">
      <style:paragraph-properties fo:margin-left="0.423cm" fo:margin-right="0cm" fo:line-height="0.882cm" fo:text-indent="0.272cm" style:auto-text-indent="false"/>
    </style:style>
    <style:style style:name="P11" style:family="paragraph" style:parent-style-name="Standard">
      <style:paragraph-properties fo:margin-left="1.499cm" fo:margin-right="0cm" fo:line-height="0.882cm" fo:text-indent="0.741cm" style:auto-text-indent="false"/>
    </style:style>
    <style:style style:name="P12" style:family="paragraph" style:parent-style-name="Standard">
      <style:paragraph-properties fo:margin-left="1.503cm" fo:margin-right="0cm" fo:line-height="0.882cm" fo:text-indent="-0.741cm" style:auto-text-indent="false"/>
    </style:style>
    <style:style style:name="P13" style:family="paragraph" style:parent-style-name="Standard">
      <style:paragraph-properties fo:margin-left="1.503cm" fo:margin-right="0cm" fo:line-height="0.882cm" fo:text-indent="-0.741cm" style:auto-text-indent="false">
        <style:tab-stops>
          <style:tab-stop style:position="2.395cm"/>
        </style:tab-stops>
      </style:paragraph-properties>
    </style:style>
    <style:style style:name="P14" style:family="paragraph" style:parent-style-name="Standard">
      <style:paragraph-properties fo:margin-left="1.132cm" fo:margin-right="0cm" fo:line-height="0.882cm" fo:text-indent="-0.37cm" style:auto-text-indent="false"/>
    </style:style>
    <style:style style:name="P15" style:family="paragraph" style:parent-style-name="Standard">
      <style:paragraph-properties fo:margin-left="1.131cm" fo:margin-right="0cm" fo:line-height="0.882cm" fo:text-indent="1.388cm" style:auto-text-indent="false"/>
    </style:style>
    <style:style style:name="P16" style:family="paragraph" style:parent-style-name="Standard">
      <style:paragraph-properties fo:margin-left="2.96cm" fo:margin-right="0cm" fo:line-height="0.882cm" fo:text-indent="-2.198cm" style:auto-text-indent="false"/>
    </style:style>
    <style:style style:name="P17" style:family="paragraph" style:parent-style-name="Standard">
      <style:paragraph-properties fo:margin-left="0.494cm" fo:margin-right="0cm" fo:line-height="0.882cm" fo:text-indent="-0.494cm" style:auto-text-indent="false"/>
    </style:style>
    <style:style style:name="P18" style:family="paragraph" style:parent-style-name="Standard">
      <style:paragraph-properties fo:margin-left="0.494cm" fo:margin-right="0cm" fo:line-height="0.882cm" fo:text-indent="-0.494cm" style:auto-text-indent="false"/>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1.411cm" fo:margin-right="0cm" fo:line-height="0.882cm" fo:text-indent="-0.988cm" style:auto-text-indent="false"/>
    </style:style>
    <style:style style:name="P20" style:family="paragraph" style:parent-style-name="Standard">
      <style:paragraph-properties fo:margin-left="1.924cm" fo:margin-right="0cm" fo:line-height="0.882cm" fo:text-indent="-1.235cm" style:auto-text-indent="false"/>
    </style:style>
    <style:style style:name="P21" style:family="paragraph" style:parent-style-name="Standard">
      <style:paragraph-properties fo:margin-left="1.96cm" fo:margin-right="0cm" fo:line-height="0.882cm" fo:text-indent="0cm" style:auto-text-indent="false"/>
    </style:style>
    <style:style style:name="P22" style:family="paragraph" style:parent-style-name="Standard">
      <style:paragraph-properties fo:margin-left="1.96cm" fo:margin-right="0cm" fo:line-height="0.882cm" fo:text-indent="0cm" style:auto-text-indent="false"/>
      <style:text-properties fo:color="#000000"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1.923cm" fo:margin-right="0cm" fo:line-height="0.882cm" fo:text-indent="0cm" style:auto-text-indent="false"/>
    </style:style>
    <style:style style:name="P24" style:family="paragraph" style:parent-style-name="Standard">
      <style:paragraph-properties fo:margin-left="1.923cm" fo:margin-right="0cm" fo:line-height="0.882cm" fo:text-indent="0cm" style:auto-text-indent="false"/>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1.554cm" fo:margin-right="0cm" fo:line-height="0.882cm" fo:text-indent="-0.864cm" style:auto-text-indent="false"/>
    </style:style>
    <style:style style:name="P26" style:family="paragraph" style:parent-style-name="Standard">
      <style:paragraph-properties fo:margin-left="1.554cm" fo:margin-right="0cm" fo:line-height="0.882cm" fo:text-indent="0.351cm" style:auto-text-indent="false"/>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0cm" fo:margin-right="0cm" fo:line-height="0.882cm" fo:text-indent="1.976cm" style:auto-text-indent="false"/>
    </style:style>
    <style:style style:name="P28" style:family="paragraph" style:parent-style-name="Standard">
      <style:paragraph-properties fo:margin-left="0cm" fo:margin-right="0cm" fo:line-height="0.882cm" fo:text-indent="1.976cm" style:auto-text-indent="false"/>
      <style:text-properties fo:color="#000000"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left="1.256cm" fo:margin-right="0cm" fo:line-height="0.882cm" fo:text-indent="-1.235cm" style:auto-text-indent="false"/>
    </style:style>
    <style:style style:name="P30" style:family="paragraph" style:parent-style-name="Standard">
      <style:paragraph-properties fo:margin-left="2.247cm" fo:margin-right="0cm" fo:line-height="0.882cm" fo:text-indent="-2.247cm" style:auto-text-indent="false"/>
    </style:style>
    <style:style style:name="P31" style:family="paragraph" style:parent-style-name="Standard">
      <style:paragraph-properties fo:margin-left="1.506cm" fo:margin-right="0cm" fo:line-height="0.882cm" fo:text-indent="-1.506cm" style:auto-text-indent="false"/>
    </style:style>
    <style:style style:name="P32" style:family="paragraph" style:parent-style-name="Standard">
      <style:paragraph-properties fo:margin-left="1.577cm" fo:margin-right="0cm" fo:line-height="0.882cm" fo:text-indent="-2cm" style:auto-text-indent="false"/>
    </style:style>
    <style:style style:name="P33" style:family="paragraph" style:parent-style-name="Standard">
      <style:paragraph-properties fo:margin-left="1.482cm" fo:margin-right="0cm" fo:line-height="0.882cm" fo:text-indent="-1.482cm" style:auto-text-indent="false"/>
    </style:style>
    <style:style style:name="P34" style:family="paragraph" style:parent-style-name="Standard">
      <style:paragraph-properties fo:margin-left="1.482cm" fo:margin-right="0cm" fo:line-height="0.882cm" fo:text-indent="-1.482cm" style:auto-text-indent="false"/>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1.425cm" fo:margin-right="0cm" fo:line-height="0.882cm" fo:text-indent="-1.295cm" style:auto-text-indent="false"/>
    </style:style>
    <style:style style:name="P36" style:family="paragraph" style:parent-style-name="Standard">
      <style:paragraph-properties fo:margin-left="1.238cm" fo:margin-right="0cm" fo:line-height="0.882cm" fo:text-indent="-1.111cm" style:auto-text-indent="false"/>
    </style:style>
    <style:style style:name="P37" style:family="paragraph" style:parent-style-name="Standard">
      <style:paragraph-properties fo:margin-left="0.337cm" fo:margin-right="0cm" fo:line-height="0.882cm" fo:text-indent="-0.228cm" style:auto-text-indent="false"/>
    </style:style>
    <style:style style:name="P38" style:family="paragraph" style:parent-style-name="Standard">
      <style:paragraph-properties fo:margin-left="0.339cm" fo:margin-right="0cm" fo:line-height="0.882cm" fo:text-indent="0.988cm" style:auto-text-indent="false"/>
    </style:style>
    <style:style style:name="P39" style:family="paragraph" style:parent-style-name="Standard">
      <style:paragraph-properties fo:margin-left="2.312cm" fo:margin-right="0cm" fo:line-height="0.882cm" fo:text-indent="-0.988cm" style:auto-text-indent="false"/>
    </style:style>
    <style:style style:name="P40" style:family="paragraph" style:parent-style-name="Standard">
      <style:paragraph-properties fo:margin-left="1.679cm" fo:margin-right="0cm" fo:line-height="0.882cm" fo:text-indent="-1.358cm" style:auto-text-indent="false"/>
    </style:style>
    <style:style style:name="P41" style:family="paragraph" style:parent-style-name="Standard">
      <style:paragraph-properties fo:margin-left="0.815cm" fo:margin-right="0cm" fo:line-height="0.882cm" fo:text-indent="-0.494cm" style:auto-text-indent="false"/>
    </style:style>
    <style:style style:name="P42"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0pt" style:font-name-asian="標楷體" style:font-size-asian="10pt" style:font-name-complex="標楷體" style:font-size-complex="10pt" style:text-scale="95%"/>
    </style:style>
    <style:style style:name="T2" style:family="text">
      <style:text-properties fo:color="#000000" style:font-name="標楷體" fo:font-size="20pt" fo:font-weight="bold" style:font-name-asian="標楷體" style:font-size-asian="20pt" style:font-weight-asian="bold" style:font-name-complex="標楷體" style:font-size-complex="20pt"/>
    </style:style>
    <style:style style:name="T3" style:family="text">
      <style:text-properties fo:color="#000000" style:font-name="標楷體" fo:font-size="20pt" fo:font-weight="bold" style:letter-kerning="true" style:font-name-asian="標楷體" style:font-size-asian="20pt" style:font-weight-asian="bold" style:font-name-complex="標楷體,Bold" style:font-size-complex="20pt" style:font-weight-complex="bold"/>
    </style:style>
    <style:style style:name="T4" style:family="text">
      <style:text-properties fo:color="#000000" style:font-name="標楷體" fo:font-size="14pt" style:font-name-asian="標楷體" style:font-size-asian="14pt" style:font-name-complex="標楷體" style:font-size-complex="14pt" style:text-scale="95%"/>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fo:font-size="14pt" style:font-name-asian="標楷體" style:font-size-asian="14pt"/>
    </style:style>
    <style:style style:name="T8" style:family="text">
      <style:text-properties fo:color="#000000" fo:font-size="20pt" style:font-size-asian="20pt" style:font-size-complex="20pt"/>
    </style:style>
    <style:style style:name="T9" style:family="text">
      <style:text-properties fo:color="#ff0000" style:font-name="標楷體" fo:font-size="14pt" style:letter-kerning="true" style:font-name-asian="標楷體" style:font-size-asian="14pt" style:font-name-complex="標楷體"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新北市政府</text:span><text:span text:style-name="T3">自行研究獎勵評審處理原則</text:span></text:p>
      <text:p text:style-name="P1"><text:span text:style-name="T1">100年04月19日北府研展字第1000316155號函訂頒</text:span></text:p>
      <text:p text:style-name="P3"><text:span text:style-name="T4">一、新北市</text:span><text:span text:style-name="T5">政府（以下簡稱本府）為鼓勵本府及所屬機關學校員工積極從事創新與研究發展工作，就其自行研究成果報告（以下簡稱自行研究報告）辦理評審及獎勵，特訂定本原則。</text:span></text:p>
      <text:p text:style-name="P4"><text:span text:style-name="T4">二、自行研究計畫係指於年度開始前，本府及所屬機關學校</text:span><text:span text:style-name="T9">員工</text:span><text:span text:style-name="T4">配合施政目標，或就市政革興建議，提出下年度研究計畫，經該機關首長核定者。</text:span></text:p>
      <text:p text:style-name="P5"><text:span text:style-name="T5">三、本府及所屬機關學校員工（含約聘僱人員），得以個人或集體共同（二人以上）提出自行研究計畫。</text:span></text:p>
      <text:p text:style-name="P6"><text:span text:style-name="T5">四、自行研究計畫應於年度開始前二個月檢具自行研究計畫表（附件一），提報本府研究發展考核委員會</text:span><text:span text:style-name="T5">(</text:span><text:span text:style-name="T5">以下簡稱研考會</text:span><text:span text:style-name="T5">)</text:span><text:span text:style-name="T5">列管，並按季填報執行情形季報表（附件二），必要時，研考會得派員查證研究進度。</text:span></text:p>
      <text:p text:style-name="P7"><text:span text:style-name="T5">自行研究計畫於年度中有新增、刪除或修改等異動時，應於確認異動後，二星期內通知研考會備查。</text:span></text:p>
      <text:p text:style-name="P5"><text:span text:style-name="T5">五、自行研究報告應以</text:span><text:span text:style-name="T5">A4 </text:span><text:span text:style-name="T5">紙張，採直式由左至右橫書方式繕打編印成冊，並載列下列事項：</text:span></text:p>
      <text:p text:style-name="P8"><text:span text:style-name="T5">（一）</text:span><text:span text:style-name="T5"> </text:span><text:span text:style-name="T5">封面（附件三）。</text:span></text:p>
      <text:p text:style-name="P9"><text:span text:style-name="T5">（二）</text:span><text:span text:style-name="T5"> </text:span><text:span text:style-name="T5">成果摘要表（附件四）。</text:span></text:p>
      <text:p text:style-name="P10"><text:span text:style-name="T5">（三）</text:span><text:span text:style-name="T5"> </text:span><text:span text:style-name="T5">報告內容：</text:span></text:p>
      <text:p text:style-name="P11"><text:span text:style-name="T5"><text:s/></text:span><text:span text:style-name="T5">1.</text:span><text:span text:style-name="T5">摘要</text:span><text:span text:style-name="T5">(</text:span><text:span text:style-name="T5">包含研究目的、研究方法、重要發現、主要建議及政策意涵</text:span><text:span text:style-name="T5">)</text:span><text:span text:style-name="T5">。</text:span></text:p>
      <text:p text:style-name="P12"><text:span text:style-name="T5"><text:s text:c="7"/></text:span><text:span text:style-name="T5">2.</text:span><text:span text:style-name="T5">主旨及背景說明</text:span><text:span text:style-name="T5">(</text:span><text:span text:style-name="T5">與現行業務關聯性</text:span><text:span text:style-name="T5">)</text:span><text:span text:style-name="T5">。</text:span></text:p>
      <text:p text:style-name="P14"><text:span text:style-name="T5"><text:s text:c="7"/></text:span><text:span text:style-name="T5">3.</text:span><text:span text:style-name="T5">相關研究、文獻之檢討。</text:span></text:p>
      <text:p text:style-name="P12"><text:span text:style-name="T5"><text:s text:c="7"/></text:span><text:span text:style-name="T5">4.</text:span><text:span text:style-name="T5">研究方法</text:span><text:span text:style-name="T5">(</text:span><text:span text:style-name="T5">包含研究內容、範圍、對象、限制與過程</text:span><text:span text:style-name="T5">)</text:span><text:span text:style-name="T5">。</text:span></text:p>
      <text:p text:style-name="P15"><text:span text:style-name="T5">5.</text:span><text:span text:style-name="T5">研究發現。</text:span></text:p>
      <text:p text:style-name="P13"><text:span text:style-name="T5"><text:s text:c="7"/></text:span><text:span text:style-name="T5">6.</text:span><text:span text:style-name="T5">結論與建議</text:span><text:span text:style-name="T5">(</text:span><text:span text:style-name="T5">分立即可行之建議及長期性建議</text:span><text:span text:style-name="T5">)</text:span><text:span text:style-name="T5">。</text:span></text:p>
      <text:p text:style-name="P14"><text:span text:style-name="T5"><text:s text:c="7"/></text:span><text:span text:style-name="T5">7.</text:span><text:span text:style-name="T5">參考文獻。</text:span></text:p>
      <text:p text:style-name="P16"><text:span text:style-name="T5"><text:s text:c="7"/></text:span><text:span text:style-name="T5">8.</text:span><text:span text:style-name="T5">附錄</text:span><text:span text:style-name="T5">(</text:span><text:span text:style-name="T5">包含研究調查問卷、研究報告修訂說明表、相關統計資料、法規及文件等重要資料</text:span><text:span text:style-name="T5">)</text:span><text:span text:style-name="T5">。</text:span></text:p>
      <text:p text:style-name="P18"><text:s text:c="5"/>未依前項規定撰述自行研究報告者，得不予辦理評獎事宜。</text:p>
      <text:p text:style-name="P5"><text:span text:style-name="T5">六、自行研究報告應於研究期程完成後送七份至研考會參加評審作業，研究期程應於年度結束前完成。</text:span></text:p>
      <text:p text:style-name="P5"><text:span text:style-name="T5">七、研考會應依自行研究報告類型及數量，遴聘學者專家擔任評審委員，並由研考會主任委員或其授權人員擔任召集人。</text:span></text:p>
      <text:p text:style-name="P5"><text:span text:style-name="T5"><text:s text:c="4"/>召集人及本府評審委員均為無給職。但府外學者專家評審委員完成初審及複審者，得分別依規定支給初審審查費及複審出席費。</text:span></text:p>
      <text:p text:style-name="P19"><text:span text:style-name="T5">八、自行研究報告評審由研考會分初審及複審二階段辦理，初審階段將研究報告送評審委員初審，評審委員須填具初審意見表（附件五）併同原研究報告送回研考會。研考會依據初審成績安排召開複審會議，如有需要並得實地查證或邀請研究人員列席說明。</text:span></text:p>
      <text:p text:style-name="P17"><text:soft-page-break/><text:span text:style-name="T5">九、自行研究報告評審標準如下：</text:span></text:p>
      <text:p text:style-name="P20"><text:span text:style-name="T5">（一）研究主題（占百分之十五）：</text:span></text:p>
      <text:p text:style-name="P21"><text:span text:style-name="T5">1.對於機關業務改進研究有效益者。</text:span></text:p>
      <text:p text:style-name="P21"><text:span text:style-name="T5">2.對於行政革新創新方案或制度有重大價值者。</text:span></text:p>
      <text:p text:style-name="P20"><text:span text:style-name="T5">（二）研究方法與過程（占百分之二十）：</text:span></text:p>
      <text:p text:style-name="P22">1.基本理論假設妥當。</text:p>
      <text:p text:style-name="P23"><text:span text:style-name="T5">2.研究方法正確。</text:span></text:p>
      <text:p text:style-name="P24">3.研究程序正確。</text:p>
      <text:p text:style-name="P24">4.參考資料完整。</text:p>
      <text:p text:style-name="P25"><text:span text:style-name="T5">（三）報告撰作（占百分之十五）：</text:span></text:p>
      <text:p text:style-name="P22">1.結構嚴謹。</text:p>
      <text:p text:style-name="P22">2.組織系統。</text:p>
      <text:p text:style-name="P26">3.文字清晰通暢。</text:p>
      <text:p text:style-name="P9"><text:span text:style-name="T5">（四）研究結論及建議（占百分之五十）：</text:span></text:p>
      <text:p text:style-name="P21"><text:span text:style-name="T5">1.</text:span><text:span text:style-name="T7">結論具有重大意義</text:span><text:span text:style-name="T5">。</text:span></text:p>
      <text:p text:style-name="P27"><text:span text:style-name="T5">2.</text:span><text:span text:style-name="T7">結論具有實用價值</text:span><text:span text:style-name="T5">。</text:span></text:p>
      <text:p text:style-name="P27"><text:span text:style-name="T5">3.提出具體可行辦法，足供實施參考者。</text:span></text:p>
      <text:p text:style-name="P28">4.提出具體改進方案，能收顯著效果者。</text:p>
      <text:p text:style-name="P17"><text:span text:style-name="T5">十、自行研究報告獎勵之等第及方式如下：</text:span></text:p>
      <text:p text:style-name="P29"><text:span text:style-name="T5"><text:s text:c="3"/>（一）特優獎：九十分以上者，發給獎金新臺幣（以下同）二萬元或記功二次。</text:span></text:p>
      <text:p text:style-name="P30"><text:span text:style-name="T5"><text:s text:c="3"/>（二）優等獎：八十五分以上，未滿九十分者，發給獎金一萬五千元或記功一次。</text:span></text:p>
      <text:p text:style-name="P30"><text:span text:style-name="T5"><text:s text:c="3"/>（三）佳作獎：八十分以上，未滿八十五分者，發給獎金一萬元或嘉獎二次。</text:span></text:p>
      <text:p text:style-name="P2"><text:s text:c="4"/>除依前項規定發給獎金或行政獎勵外，並得另發給獎狀。</text:p>
      <text:p text:style-name="P31"><text:span text:style-name="T5">十一、評審及獎勵以每年舉辦一次為原則，研究報告未達獎勵標準者，獎勵得從缺。</text:span></text:p>
      <text:p text:style-name="P32"><text:span text:style-name="T5"><text:s text:c="8"/>前項評獎依規定發給獎金或行政獎勵，惟獎金與行政獎勵僅能擇一核給。但該年度無編列相關預算時，僅辦理行政獎勵。</text:span></text:p>
      <text:p text:style-name="P33"><text:span text:style-name="T5"><text:s text:c="6"/>二人以上共同提出之集體自行研究報告</text:span><text:span text:style-name="T5">(</text:span><text:span text:style-name="T5">以下簡稱集體研究報告</text:span><text:span text:style-name="T5">)</text:span><text:span text:style-name="T5">之研究人員超過三人時，獎金或行政獎勵核給以主要研究人員三人為限，分別發給獎狀乙紙。但發給獎金，則由受領機關依各人研究程度之比例發給之。</text:span></text:p>
      <text:p text:style-name="P17"><text:span text:style-name="T5">十二、自行研究報告有下列情形之一，不予評獎，已核給獎勵者應予撤銷：</text:span></text:p>
      <text:p text:style-name="P35"><text:span text:style-name="T5"><text:s text:c="5"/></text:span><text:span text:style-name="T5">(</text:span><text:span text:style-name="T5">一</text:span><text:span text:style-name="T5">)</text:span><text:span text:style-name="T5">已在本府或其他機關獲獎者。</text:span></text:p>
      <text:p text:style-name="P36"><text:span text:style-name="T5"><text:s text:c="5"/></text:span><text:span text:style-name="T5">(</text:span><text:span text:style-name="T5">二</text:span><text:span text:style-name="T5">)</text:span><text:span text:style-name="T5">研究報告非最近二年內完成者。</text:span></text:p>
      <text:p text:style-name="P37"><text:span text:style-name="T5"><text:s text:c="5"/></text:span><text:span text:style-name="T5">(</text:span><text:span text:style-name="T5">三</text:span><text:span text:style-name="T5">)</text:span><text:span text:style-name="T5">抄襲他人著作者。</text:span></text:p>
      <text:p text:style-name="P38"><text:span text:style-name="T5">(</text:span><text:span text:style-name="T5">四</text:span><text:span text:style-name="T5">)</text:span><text:span text:style-name="T5">集體研究報告以個人名義申請者。</text:span></text:p>
      <text:p text:style-name="P39"><text:span text:style-name="T5">(</text:span><text:span text:style-name="T5">五</text:span><text:span text:style-name="T5">)</text:span><text:span text:style-name="T9">研究報告</text:span><text:span text:style-name="T5">，由府外專家學者擔任主持人、協同主持人協助研究。</text:span></text:p>
      <text:p text:style-name="P39"><text:span text:style-name="T5">(</text:span><text:span text:style-name="T5">六</text:span><text:span text:style-name="T5">)</text:span><text:span text:style-name="T5">研究報告由府外專家學者協助編修或撰作者。</text:span></text:p>
      <text:p text:style-name="P33"><text:span text:style-name="T5">十三、經本府獎勵之自行研究報告，其報告建議事項由研究機關研考人員依下</text:span><text:soft-page-break/><text:span text:style-name="T5">列方式辦理：</text:span></text:p>
      <text:p text:style-name="P40"><text:span text:style-name="T5"><text:s text:c="4"/></text:span><text:span text:style-name="T5">(</text:span><text:span text:style-name="T5">一</text:span><text:span text:style-name="T5">) </text:span><text:span text:style-name="T5">報請機關首長核定實施。</text:span></text:p>
      <text:p text:style-name="P41"><text:span text:style-name="T5"><text:s text:c="4"/></text:span><text:span text:style-name="T5">(</text:span><text:span text:style-name="T5">二</text:span><text:span text:style-name="T5">) </text:span><text:span text:style-name="T5">報請上級機關參辦。</text:span></text:p>
      <text:p text:style-name="P41"><text:span text:style-name="T5"><text:s text:c="4"/></text:span><text:span text:style-name="T5">(</text:span><text:span text:style-name="T5">三</text:span><text:span text:style-name="T5">) </text:span><text:span text:style-name="T5">函送有關機關參辦。</text:span></text:p>
      <text:p text:style-name="P34"><text:s text:c="6"/>前項辦理情形應於辦理獎勵二個月內，填具自行研究成果參採情形調查表（附件六）送本會彙整。</text:p>
      <text:p text:style-name="P33"><text:span text:style-name="T5">十四、本府及所屬機關學校人員提送之自行研究報告經評選獲獎者，視為同意本府有非排他之出版、重製及其他各種使用之權。研考會並得彙整上載至本府網站供民眾參閱。</text:span></text:p>
      <text:p text:style-name="P33"><text:span text:style-name="T5">十五、本府各一級機關（以下皆含所屬二級機關學校），每年度至少應提報一篇以上之自行研究報告，以鼓勵所屬人員參與研究工作。各機關應自行評選出至多五篇較優之自行研究報告，送研考會參加評審作業。前項一級機關所提之自行研究報告篇數得將其所屬二級機關學校之自行研究報告併入計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Bold" svg:font-family="'標楷體,Bold',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cm" fo:text-indent="-0.847cm" fo:margin-left="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4cm" fo:text-indent="-0.847cm" fo:margin-left="7.0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33cm" fo:text-indent="-0.847cm" fo:margin-left="8.7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8cm"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自行研究報告評審及獎勵處理原則</dc:title>
    <meta:initial-creator>User</meta:initial-creator>
    <meta:creation-date>2011-04-20T14:41:00</meta:creation-date>
    <dc:creator>user</dc:creator>
    <dc:date>2011-04-20T15:06:00</dc:date>
    <meta:print-date>2011-03-29T15:28:00</meta:print-date>
    <meta:editing-cycles>4</meta:editing-cycles>
    <meta:editing-duration>PT6M</meta:editing-duration>
    <meta:document-statistic meta:table-count="0" meta:image-count="0" meta:object-count="0" meta:page-count="3" meta:paragraph-count="65" meta:word-count="1940" meta:character-count="2094" meta:non-whitespace-character-count="1975"/>
    <meta:generator>LibreOffice/5.1.0.3$Windows_X86_64 LibreOffice_project/5e3e00a007d9b3b6efb6797a8b8e57b51ab1f737</meta:generator>
  </office:meta>
</office:document-meta>
</file>