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4-08T02:58:00Z</meta:creation-date>
    <dc:date>2021-04-08T02:58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3" meta:row-count="10" meta:non-whitespace-character-count="1238"/>
  </office:meta>
</office:document-meta>
</file>