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80808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808080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80808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80808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80808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808080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8.53016666666667cm" style:use-optimal-column-width="true"/>
    </style:style>
    <style:style style:name="co9" style:family="table-column">
      <style:table-column-properties fo:break-before="auto" style:column-width="4.191cm"/>
    </style:style>
    <style:style style:name="ro1" style:family="table-row">
      <style:table-row-properties style:row-height="59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75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at1589/AppData/Local/Microsoft/Windows/Temporary%20Internet%20Files/Content.Outlook/2M9IAF4E/表1-(雙和區漳和中)109年1月20日至2月24日員工於武漢肺炎期間請假日數統計表%20-%20正確版.xlsx'#'清單（本頁請勿編輯）'.#REF!])" table:base-cell-address="通報名單.F9">
          <table:help-message table:display="true"/>
          <table:error-message table:display="true"/>
        </table:content-validation>
        <table:content-validation table:name="val2" table:condition="of:cell-content-is-in-list(['file:///C:/Users/at1589/Downloads/表1/109.2.20(雙和區)表1%20防疫假等%20統計表.xlsx'#'清單（本頁請勿編輯）'.#REF!])" table:base-cell-address="通報名單.F11">
          <table:help-message table:display="true"/>
          <table:error-message table:display="true"/>
        </table:content-validation>
        <table:content-validation table:name="val3" table:condition="of:cell-content-is-in-list(['file:///C:/Users/user/AppData/Local/Microsoft/Windows/Temporary%20Internet%20Files/Content.IE5/DF26FV2Q/填報表1-109年1月20日至2月24日員工於武漢肺炎期間請假日數統計表.xlsx'#'清單（本頁請勿編輯）'.#REF!])" table:base-cell-address="通報名單.F8">
          <table:help-message table:display="true"/>
          <table:error-message table:display="true"/>
        </table:content-validation>
        <table:content-validation table:name="val4" table:condition="of:cell-content-is-in-list(['file:///C:/Users/user/AppData/Local/Microsoft/Windows/Temporary%20Internet%20Files/Content.IE5/UU4JE419/表1-(雙和區-福和國中)109年1月20日至2月24日員工於武漢肺炎期間請假日數統計表.xlsx'#'清單（本頁請勿編輯）'.#REF!])" table:base-cell-address="通報名單.F5">
          <table:help-message table:display="true"/>
          <table:error-message table:display="true"/>
        </table:content-validation>
        <table:content-validation table:name="val5" table:condition="of:cell-content-is-in-list(['file:///D:/公文/2.差假/武漢肺炎相關差假/連續假差假及通報/永和國小-表1-(雙和區)109年1月20日至2月24日員工於武漢肺炎期間請假日數統計表.xlsx'#'清單（本頁請勿編輯）'.#REF!])" table:base-cell-address="通報名單.F6">
          <table:help-message table:display="true"/>
          <table:error-message table:display="true"/>
        </table:content-validation>
      </table:content-validations>
      <table:table table:name="通報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34">
            <text:p>新北市政府教育局暨所屬機關學校武漢肺炎教職員通報名單</text:p>
            <text:p><text:s/>(填表時間：<text:span text:style-name="T2">自109年○月○日</text:span>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機關</text:p>
          </table:table-cell>
          <table:table-cell office:value-type="string" table:style-name="ce2">
            <text:p>身分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6">
            <text:p>態樣/個案陳述及請假事由</text:p>
            <text:p>(旅遊、接觸史)</text:p>
          </table:table-cell>
          <table:table-cell office:value-type="string" table:style-name="ce2">
            <text:p>請假方式及假別</text:p>
          </table:table-cell>
          <table:table-cell office:value-type="string" table:style-name="ce27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範例：</text:p>
            <text:p>教育局</text:p>
          </table:table-cell>
          <table:table-cell office:value-type="string" table:style-name="ce17">
            <text:p>教師</text:p>
          </table:table-cell>
          <table:table-cell office:value-type="string" table:style-name="ce18">
            <text:p>林○○</text:p>
          </table:table-cell>
          <table:table-cell office:value-type="string" table:style-name="ce19">
            <text:p>男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1/28-2/6請休假至義大利旅遊</text:p>
            <text:p>2/5晚上回國，曾過境香港</text:p>
          </table:table-cell>
          <table:table-cell office:value-type="string" table:style-name="ce22">
            <text:p>自主健康管理14日(2/6-2/19)</text:p>
            <text:p>病假：10日，不列入年度日數(扣除休假及例假日)</text:p>
          </table:table-cell>
          <table:table-cell office:value-type="string" table:style-name="ce21">
            <text:p>休假：2/6</text:p>
            <text:p>例假日：2/8-2/9、2/16</text:p>
          </table:table-cell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18">
            <text:p>範例：</text:p>
            <text:p>教育局</text:p>
          </table:table-cell>
          <table:table-cell office:value-type="string" table:style-name="ce18">
            <text:p>公務人員</text:p>
          </table:table-cell>
          <table:table-cell office:value-type="string" table:style-name="ce18">
            <text:p>陳○○</text:p>
          </table:table-cell>
          <table:table-cell office:value-type="string" table:style-name="ce24">
            <text:p>女</text:p>
          </table:table-cell>
          <table:table-cell office:value-type="float" office:value="50" table:style-name="ce25">
            <text:p>50</text:p>
          </table:table-cell>
          <table:table-cell office:value-type="string" table:style-name="ce21">
            <text:p>1/24-2/15請公假至香港學術參訪</text:p>
            <text:p>2/15晚上回國</text:p>
          </table:table-cell>
          <table:table-cell office:value-type="string" table:style-name="ce25">
            <text:p>居家檢疫14日(2/16-2/29)</text:p>
            <text:p>公假：9日</text:p>
          </table:table-cell>
          <table:table-cell table:style-name="ce21"/>
          <table:table-cell table:number-columns-repeated="16375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4"/>
          <table:table-cell table:number-columns-repeated="2" table:style-name="ce5"/>
          <table:table-cell table:content-validation-name="val4"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table:number-columns-repeated="2" table:style-name="ce9"/>
          <table:table-cell table:number-columns-repeated="2" table:style-name="ce6"/>
          <table:table-cell table:content-validation-name="val5" table:style-name="ce6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office:value-type="float" office:value="3" table:style-name="ce2">
            <text:p>3</text:p>
          </table:table-cell>
          <table:table-cell table:number-columns-repeated="2" table:style-name="ce9"/>
          <table:table-cell table:number-columns-repeated="2" table:style-name="ce6"/>
          <table:table-cell table:content-validation-name="val5" table:style-name="ce6"/>
          <table:table-cell table:style-name="ce6"/>
          <table:table-cell table:style-name="ce10"/>
          <table:table-cell table:style-name="ce8"/>
          <table:table-cell table:number-columns-repeated="16375" table:style-name="ce1"/>
        </table:table-row>
        <table:table-row table:style-name="ro5">
          <table:table-cell office:value-type="float" office:value="4" table:style-name="ce2">
            <text:p>4</text:p>
          </table:table-cell>
          <table:table-cell table:number-columns-repeated="2" table:style-name="ce11"/>
          <table:table-cell table:number-columns-repeated="2" table:style-name="ce12"/>
          <table:table-cell table:content-validation-name="val3" table:style-name="ce12"/>
          <table:table-cell table:style-name="ce12"/>
          <table:table-cell table:style-name="ce10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5" table:style-name="ce2">
            <text:p>5</text:p>
          </table:table-cell>
          <table:table-cell table:number-columns-repeated="2" table:style-name="ce14"/>
          <table:table-cell table:number-columns-repeated="2" table:style-name="ce5"/>
          <table:table-cell table:content-validation-name="val1" table:style-name="ce5"/>
          <table:table-cell table:style-name="ce6"/>
          <table:table-cell table:style-name="ce7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6" table:style-name="ce2">
            <text:p>6</text:p>
          </table:table-cell>
          <table:table-cell table:number-columns-repeated="2" table:style-name="ce14"/>
          <table:table-cell table:number-columns-repeated="2" table:style-name="ce5"/>
          <table:table-cell table:content-validation-name="val1" table:style-name="ce5"/>
          <table:table-cell table:style-name="ce6"/>
          <table:table-cell table:style-name="ce7"/>
          <table:table-cell table:style-name="ce13"/>
          <table:table-cell table:number-columns-repeated="16375" table:style-name="ce1"/>
        </table:table-row>
        <table:table-row table:style-name="ro5">
          <table:table-cell office:value-type="float" office:value="7" table:style-name="ce2">
            <text:p>7</text:p>
          </table:table-cell>
          <table:table-cell table:number-columns-repeated="2" table:style-name="ce15"/>
          <table:table-cell table:number-columns-repeated="2" table:style-name="ce6"/>
          <table:table-cell table:content-validation-name="val2" table:style-name="ce6"/>
          <table:table-cell table:style-name="ce6"/>
          <table:table-cell table:style-name="ce10"/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28">
            <text:p>說明：</text:p>
          </table:table-cell>
          <table:table-cell table:number-columns-repeated="7" table:style-name="ce29"/>
          <table:table-cell table:style-name="ce30"/>
          <table:table-cell table:number-columns-repeated="16375"/>
        </table:table-row>
        <table:table-row table:style-name="ro7">
          <table:table-cell office:value-type="string" table:style-name="ce31">
            <text:p>一、本表通報範圍如下：</text:p>
          </table:table-cell>
          <table:table-cell table:number-columns-repeated="7" table:style-name="ce3"/>
          <table:table-cell table:style-name="ce32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2">
            <text:p>(一)強制隔離</text:p>
            <text:p>(二)居家隔離</text:p>
            <text:p>(三)居家檢疫</text:p>
            <text:p>(四)自主健康管理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31">
            <text:p>二、本表通報對象：含公務人員、教師、工友、約聘僱人員、臨時人員及其他於機關學校服務之人員</text:p>
          </table:table-cell>
          <table:table-cell table:number-columns-repeated="7" table:style-name="ce3"/>
          <table:table-cell table:style-name="ce32"/>
          <table:table-cell table:number-columns-repeated="16375"/>
        </table:table-row>
        <table:table-row table:style-name="ro7">
          <table:table-cell office:value-type="string" table:style-name="ce33">
            <text:p>三、本表因涉及個人資料隱密性問題，請確實保密並遵守個人資料保護法等相關規定。</text:p>
          </table:table-cell>
          <table:table-cell table:number-columns-repeated="7" table:style-name="ce3"/>
          <table:table-cell table:style-name="ce32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3">
            <text:p>四、請以電子郵件，依教育階段別寄送本通報名單至承辦人員，並應致電確認:</text:p>
            <text:p><text:s text:c="8"/>體育處、家教中心及國小- 王巧玫科員29603456轉2714(at1589@ntpc.gov.tw)</text:p>
            <text:p><text:s text:c="8"/>國高中職-江佩樺科員29603456轉2716(ao5325@ntpc.gov.tw)</text:p>
            <text:p>敬請於填表當日下班前完成本通報作業，俾利層轉本府人事處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'file:///C:/Users/at1589/AppData/Local/Microsoft/Windows/Temporary%20Internet%20Files/Content.Outlook/2M9IAF4E/表1-(雙和區漳和中)109年1月20日至2月24日員工於武漢肺炎期間請假日數統計表%20-%20正確版.xlsx'#填表說明" table:style-name="ta2">
        <table:table-source xlink:href="file:///C:/Users/at1589/AppData/Local/Microsoft/Windows/Temporary%20Internet%20Files/Content.Outlook/2M9IAF4E/表1-(雙和區漳和中)109年1月20日至2月24日員工於武漢肺炎期間請假日數統計表%20-%20正確版.xlsx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t1589/AppData/Local/Microsoft/Windows/Temporary%20Internet%20Files/Content.Outlook/2M9IAF4E/表1-(雙和區漳和中)109年1月20日至2月24日員工於武漢肺炎期間請假日數統計表%20-%20正確版.xlsx'#表格" table:style-name="ta2">
        <table:table-source xlink:href="file:///C:/Users/at1589/AppData/Local/Microsoft/Windows/Temporary%20Internet%20Files/Content.Outlook/2M9IAF4E/表1-(雙和區漳和中)109年1月20日至2月24日員工於武漢肺炎期間請假日數統計表%20-%20正確版.xlsx" table:table-name="表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t1589/AppData/Local/Microsoft/Windows/Temporary%20Internet%20Files/Content.Outlook/2M9IAF4E/表1-(雙和區漳和中)109年1月20日至2月24日員工於武漢肺炎期間請假日數統計表%20-%20正確版.xlsx'#清單（本頁請勿編輯）" table:style-name="ta2">
        <table:table-source xlink:href="file:///C:/Users/at1589/AppData/Local/Microsoft/Windows/Temporary%20Internet%20Files/Content.Outlook/2M9IAF4E/表1-(雙和區漳和中)109年1月20日至2月24日員工於武漢肺炎期間請假日數統計表%20-%20正確版.xlsx" table:table-name="清單（本頁請勿編輯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t1589/Downloads/表1/109.2.20(雙和區)表1%20防疫假等%20統計表.xlsx'#填表說明" table:style-name="ta2">
        <table:table-source xlink:href="file:///C:/Users/at1589/Downloads/表1/109.2.20(雙和區)表1%20防疫假等%20統計表.xlsx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t1589/Downloads/表1/109.2.20(雙和區)表1%20防疫假等%20統計表.xlsx'#表格" table:style-name="ta2">
        <table:table-source xlink:href="file:///C:/Users/at1589/Downloads/表1/109.2.20(雙和區)表1%20防疫假等%20統計表.xlsx" table:table-name="表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t1589/Downloads/表1/109.2.20(雙和區)表1%20防疫假等%20統計表.xlsx'#清單（本頁請勿編輯）" table:style-name="ta2">
        <table:table-source xlink:href="file:///C:/Users/at1589/Downloads/表1/109.2.20(雙和區)表1%20防疫假等%20統計表.xlsx" table:table-name="清單（本頁請勿編輯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DF26FV2Q/填報表1-109年1月20日至2月24日員工於武漢肺炎期間請假日數統計表.xlsx'#填表說明" table:style-name="ta2">
        <table:table-source xlink:href="file:///C:/Users/user/AppData/Local/Microsoft/Windows/Temporary%20Internet%20Files/Content.IE5/DF26FV2Q/填報表1-109年1月20日至2月24日員工於武漢肺炎期間請假日數統計表.xlsx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DF26FV2Q/填報表1-109年1月20日至2月24日員工於武漢肺炎期間請假日數統計表.xlsx'#表格" table:style-name="ta2">
        <table:table-source xlink:href="file:///C:/Users/user/AppData/Local/Microsoft/Windows/Temporary%20Internet%20Files/Content.IE5/DF26FV2Q/填報表1-109年1月20日至2月24日員工於武漢肺炎期間請假日數統計表.xlsx" table:table-name="表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DF26FV2Q/填報表1-109年1月20日至2月24日員工於武漢肺炎期間請假日數統計表.xlsx'#清單（本頁請勿編輯）" table:style-name="ta2">
        <table:table-source xlink:href="file:///C:/Users/user/AppData/Local/Microsoft/Windows/Temporary%20Internet%20Files/Content.IE5/DF26FV2Q/填報表1-109年1月20日至2月24日員工於武漢肺炎期間請假日數統計表.xlsx" table:table-name="清單（本頁請勿編輯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UU4JE419/表1-(雙和區-福和國中)109年1月20日至2月24日員工於武漢肺炎期間請假日數統計表.xlsx'#填表說明" table:style-name="ta2">
        <table:table-source xlink:href="file:///C:/Users/user/AppData/Local/Microsoft/Windows/Temporary%20Internet%20Files/Content.IE5/UU4JE419/表1-(雙和區-福和國中)109年1月20日至2月24日員工於武漢肺炎期間請假日數統計表.xlsx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UU4JE419/表1-(雙和區-福和國中)109年1月20日至2月24日員工於武漢肺炎期間請假日數統計表.xlsx'#表格" table:style-name="ta2">
        <table:table-source xlink:href="file:///C:/Users/user/AppData/Local/Microsoft/Windows/Temporary%20Internet%20Files/Content.IE5/UU4JE419/表1-(雙和區-福和國中)109年1月20日至2月24日員工於武漢肺炎期間請假日數統計表.xlsx" table:table-name="表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Microsoft/Windows/Temporary%20Internet%20Files/Content.IE5/UU4JE419/表1-(雙和區-福和國中)109年1月20日至2月24日員工於武漢肺炎期間請假日數統計表.xlsx'#清單（本頁請勿編輯）" table:style-name="ta2">
        <table:table-source xlink:href="file:///C:/Users/user/AppData/Local/Microsoft/Windows/Temporary%20Internet%20Files/Content.IE5/UU4JE419/表1-(雙和區-福和國中)109年1月20日至2月24日員工於武漢肺炎期間請假日數統計表.xlsx" table:table-name="清單（本頁請勿編輯）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玉蟬</meta:initial-creator>
    <dc:creator>admin</dc:creator>
    <meta:creation-date>2020-02-06T02:19:43Z</meta:creation-date>
    <dc:date>2021-01-04T01:03:49Z</dc:date>
    <meta:print-date>2020-03-10T02:58:16Z</meta:print-date>
  </office:meta>
</office:document-meta>
</file>