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auKai" svg:font-family="BiauKai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標題3" style:family="paragraph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4" style:parent-style-name="內文" style:family="paragraph">
      <style:paragraph-properties fo:text-align="justify" fo:line-height="0.2777in" fo:margin-left="0.4923in" fo:text-indent="-0.3347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777in" fo:margin-left="0.4923in" fo:text-indent="-0.334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777in" fo:margin-left="0.4923in" fo:text-indent="-0.3347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777in" fo:margin-left="0.4923in" fo:text-indent="-0.3347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777in" fo:margin-left="0.4923in" fo:text-indent="-0.3347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777in" fo:margin-left="0.4923in" fo:text-indent="-0.3347in">
        <style:tab-stops/>
      </style:paragraph-properties>
      <style:text-properties style:font-name="標楷體" style:font-name-asian="標楷體"/>
    </style:style>
    <style:style style:name="P10" style:parent-style-name="標題3" style:family="paragraph">
      <style:paragraph-properties fo:line-height="150%"/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11" style:parent-style-name="內文" style:family="paragraph">
      <style:paragraph-properties fo:line-height="100%" fo:text-indent="0.1965in"/>
      <style:text-properties style:font-name="標楷體" style:font-name-asian="標楷體"/>
    </style:style>
    <style:style style:name="P12" style:parent-style-name="內文" style:family="paragraph">
      <style:paragraph-properties fo:line-height="100%" fo:text-indent="0.1965in"/>
      <style:text-properties style:font-name="標楷體" style:font-name-asian="標楷體"/>
    </style:style>
    <style:style style:name="P13" style:parent-style-name="標題3" style:family="paragraph">
      <style:paragraph-properties fo:line-height="150%"/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14" style:parent-style-name="標題3" style:family="paragraph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15" style:parent-style-name="內文" style:family="paragraph">
      <style:paragraph-properties fo:widows="0" fo:orphans="0" fo:text-align="justify" fo:line-height="0.2777in" fo:margin-left="0.4923in" fo:text-indent="-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widows="0" fo:orphans="0" fo:margin-top="0.1388in" fo:line-height="0.2777in" fo:margin-left="0.4923in" fo:text-indent="-0.296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widows="0" fo:orphans="0" fo:text-align="justify" fo:margin-top="0.1388in" fo:line-height="0.2777in" fo:margin-left="0.4923in" fo:text-indent="-0.2944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widows="0" fo:orphans="0" fo:text-align="justify" fo:margin-top="0.1388in" fo:line-height="0.2777in" fo:margin-left="0.393in" fo:text-indent="-0.1979in">
        <style:tab-stops/>
      </style:paragraph-properties>
      <style:text-properties style:font-name="標楷體" style:font-name-asian="標楷體"/>
    </style:style>
    <style:style style:name="P19" style:parent-style-name="標題3" style:family="paragraph">
      <style:paragraph-properties fo:margin-top="0.1388in" fo:line-height="150%"/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20" style:parent-style-name="標題3" style:family="paragraph">
      <style:paragraph-properties fo:margin-top="0.1388in" fo:line-height="150%" fo:margin-left="0.2951in" fo:text-indent="-0.29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weight="normal" style:font-weight-asian="normal" style:use-window-font-color="true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54" style:parent-style-name="標題3" style:family="paragraph">
      <style:paragraph-properties fo:margin-top="0.1388in" fo:line-height="150%" fo:margin-left="0.2951in" fo:text-indent="-0.2951in">
        <style:tab-stops/>
      </style:paragraph-properties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55" style:parent-style-name="標題3" style:family="paragraph">
      <style:paragraph-properties fo:margin-top="0.1388in" fo:line-height="150%"/>
    </style:style>
    <style:style style:name="T56" style:parent-style-name="預設段落字型" style:family="text">
      <style:text-properties style:font-name="標楷體" style:font-name-asian="標楷體" style:font-name-complex="Arial" fo:font-weight="normal" style:font-weight-asian="normal" style:use-window-font-color="true" fo:font-size="12pt" style:font-size-asian="12pt" style:font-size-complex="12pt" style:language-asian="zh"/>
    </style:style>
    <style:style style:name="T57" style:parent-style-name="預設段落字型" style:family="text">
      <style:text-properties style:font-name="標楷體" style:font-name-asian="標楷體" style:font-name-complex="新細明體" fo:font-weight="normal" style:font-weight-asian="normal" style:use-window-font-color="true" fo:font-size="12pt" style:font-size-asian="12pt" style:font-size-complex="12pt" fo:background-color="#D3D3D3"/>
    </style:style>
    <style:style style:name="T58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59" style:parent-style-name="標題3" style:family="paragraph">
      <style:paragraph-properties fo:break-before="page" fo:line-height="150%"/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60" style:parent-style-name="標題3" style:family="paragraph">
      <style:paragraph-properties fo:margin-top="0in" fo:line-height="150%"/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61" style:parent-style-name="標題3" style:family="paragraph">
      <style:paragraph-properties fo:margin-top="0in" fo:line-height="150%"/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ableColumn63" style:family="table-column">
      <style:table-column-properties style:column-width="0.5416in" style:use-optimal-column-width="false"/>
    </style:style>
    <style:style style:name="TableColumn64" style:family="table-column">
      <style:table-column-properties style:column-width="1.25in" style:use-optimal-column-width="false"/>
    </style:style>
    <style:style style:name="TableColumn65" style:family="table-column">
      <style:table-column-properties style:column-width="0.3958in" style:use-optimal-column-width="false"/>
    </style:style>
    <style:style style:name="TableColumn66" style:family="table-column">
      <style:table-column-properties style:column-width="2.3854in" style:use-optimal-column-width="false"/>
    </style:style>
    <style:style style:name="TableColumn67" style:family="table-column">
      <style:table-column-properties style:column-width="1.0625in" style:use-optimal-column-width="false"/>
    </style:style>
    <style:style style:name="TableColumn68" style:family="table-column">
      <style:table-column-properties style:column-width="1.0625in" style:use-optimal-column-width="false"/>
    </style:style>
    <style:style style:name="Table62" style:family="table">
      <style:table-properties style:width="6.6979in" fo:margin-left="0.059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標楷體" style:font-name-asian="標楷體"/>
    </style:style>
    <style:style style:name="TableRow82" style:family="table-row">
      <style:table-row-properties style:min-row-height="1.7708in" style:use-optimal-row-height="false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內文" style:family="paragraph">
      <style:paragraph-properties fo:widows="0" fo:orphans="0" fo:border="0.0034in solid #FFFFFF" fo:padding="0.4305in" style:shadow="#000000 0.0034in 0.0034in" fo:line-height="100%"/>
      <style:text-properties style:font-name="標楷體" style:font-name-asian="標楷體"/>
    </style:style>
    <style:style style:name="P87" style:parent-style-name="內文" style:family="paragraph">
      <style:paragraph-properties fo:widows="0" fo:orphans="0" fo:border="0.0034in solid #FFFFFF" fo:padding="0.4305in" style:shadow="#000000 0.0034in 0.0034in" fo:line-height="100%"/>
      <style:text-properties style:font-name="標楷體" style:font-name-asian="標楷體"/>
    </style:style>
    <style:style style:name="P88" style:parent-style-name="內文" style:family="paragraph">
      <style:paragraph-properties fo:widows="0" fo:orphans="0" fo:border="0.0034in solid #FFFFFF" fo:padding="0.4305in" style:shadow="#000000 0.0034in 0.0034in" fo:line-height="100%"/>
      <style:text-properties style:font-name="標楷體" style:font-name-asian="標楷體"/>
    </style:style>
    <style:style style:name="P89" style:parent-style-name="內文" style:family="paragraph">
      <style:paragraph-properties fo:widows="0" fo:orphans="0" fo:border="0.0034in solid #FFFFFF" fo:padding="0.4305in" style:shadow="#000000 0.0034in 0.0034in" fo:line-height="100%"/>
      <style:text-properties style:font-name="標楷體" style:font-name-asian="標楷體"/>
    </style:style>
    <style:style style:name="P90" style:parent-style-name="內文" style:family="paragraph">
      <style:paragraph-properties fo:widows="0" fo:orphans="0" fo:border="0.0034in solid #FFFFFF" fo:padding="0.4305in" style:shadow="#000000 0.0034in 0.0034in" fo:line-height="100%"/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內文" style:family="paragraph">
      <style:paragraph-properties fo:widows="0" fo:orphans="0" fo:line-height="150%"/>
      <style:text-properties style:font-name="標楷體" style:font-name-asian="標楷體"/>
    </style:style>
    <style:style style:name="P95" style:parent-style-name="內文" style:family="paragraph">
      <style:paragraph-properties fo:widows="0" fo:orphans="0" fo:border="0.0034in solid #FFFFFF" fo:padding="0.4305in" style:shadow="#000000 0.0034in 0.0034in" fo:line-height="150%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內文" style:family="paragraph">
      <style:paragraph-properties fo:widows="0" fo:orphans="0" fo:border="0.0034in solid #FFFFFF" fo:padding="0.4305in" style:shadow="#000000 0.0034in 0.0034in" fo:line-height="100%"/>
      <style:text-properties style:font-name="標楷體" style:font-name-asian="標楷體"/>
    </style:style>
    <style:style style:name="P98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99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內文" style:family="paragraph">
      <style:paragraph-properties fo:widows="0" fo:orphans="0" fo:border="0.0034in solid #FFFFFF" fo:padding="0.4305in" style:shadow="#000000 0.0034in 0.0034in" fo:line-height="100%"/>
      <style:text-properties style:font-name="標楷體" style:font-name-asian="標楷體"/>
    </style:style>
    <style:style style:name="TableRow102" style:family="table-row">
      <style:table-row-properties style:min-row-height="0.3055in" style:use-optimal-row-height="false"/>
    </style:style>
    <style:style style:name="P103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標楷體" style:font-name-asian="標楷體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內文" style:family="paragraph">
      <style:paragraph-properties fo:widows="0" fo:orphans="0" fo:border="0.0034in solid #FFFFFF" fo:padding="0.4305in" style:shadow="#000000 0.0034in 0.0034in" fo:line-height="100%"/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標楷體" style:font-name-asian="標楷體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內文" style:family="paragraph">
      <style:paragraph-properties fo:widows="0" fo:orphans="0" fo:border="0.0034in solid #FFFFFF" fo:padding="0.4305in" style:shadow="#000000 0.0034in 0.0034in" fo:line-height="150%"/>
      <style:text-properties style:font-name="標楷體" style:font-name-asian="標楷體"/>
    </style:style>
    <style:style style:name="P110" style:parent-style-name="內文" style:family="paragraph">
      <style:paragraph-properties fo:widows="0" fo:orphans="0" fo:border="0.0034in solid #FFFFFF" fo:padding="0.4305in" style:shadow="#000000 0.0034in 0.0034in" fo:line-height="150%"/>
      <style:text-properties style:font-name="標楷體" style:font-name-asian="標楷體"/>
    </style:style>
    <style:style style:name="P111" style:parent-style-name="內文" style:family="paragraph">
      <style:paragraph-properties fo:widows="0" fo:orphans="0" fo:border="0.0034in solid #FFFFFF" fo:padding="0.4305in" style:shadow="#000000 0.0034in 0.0034in" fo:line-height="100%"/>
      <style:text-properties style:font-name="標楷體" style:font-name-asian="標楷體"/>
    </style:style>
    <style:style style:name="P112" style:parent-style-name="內文" style:family="paragraph">
      <style:paragraph-properties fo:widows="0" fo:orphans="0" fo:border="0.0034in solid #FFFFFF" fo:padding="0.4305in" style:shadow="#000000 0.0034in 0.0034in" fo:line-height="100%"/>
      <style:text-properties style:font-name="標楷體" style:font-name-asian="標楷體"/>
    </style:style>
    <style:style style:name="TableRow113" style:family="table-row">
      <style:table-row-properties style:min-row-height="1.6041in" style:use-optimal-row-height="false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標楷體" style:font-name-asian="標楷體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/>
    </style:style>
    <style:style style:name="P118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/>
    </style:style>
    <style:style style:name="P119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/>
    </style:style>
    <style:style style:name="P120" style:parent-style-name="內文" style:family="paragraph">
      <style:paragraph-properties fo:widows="0" fo:orphans="0"/>
      <style:text-properties style:font-name="標楷體" style:font-name-asian="標楷體"/>
    </style:style>
    <style:style style:name="P121" style:parent-style-name="內文" style:family="paragraph">
      <style:paragraph-properties fo:widows="0" fo:orphans="0"/>
      <style:text-properties style:font-name="標楷體" style:font-name-asian="標楷體"/>
    </style:style>
    <style:style style:name="P122" style:parent-style-name="內文" style:family="paragraph">
      <style:paragraph-properties fo:widows="0" fo:orphans="0"/>
      <style:text-properties style:font-name="標楷體" style:font-name-asian="標楷體"/>
    </style:style>
    <style:style style:name="P123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內文" style:family="paragraph">
      <style:paragraph-properties fo:widows="0" fo:orphans="0" fo:border="0.0034in solid #FFFFFF" fo:padding="0.4305in" style:shadow="#000000 0.0034in 0.0034in" fo:line-height="150%"/>
      <style:text-properties style:font-name="標楷體" style:font-name-asian="標楷體"/>
    </style:style>
    <style:style style:name="P128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/>
    </style:style>
    <style:style style:name="P129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Row134" style:family="table-row">
      <style:table-row-properties style:min-row-height="0.8333in" style:use-optimal-row-height="false"/>
    </style:style>
    <style:style style:name="P135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內文" style:family="paragraph">
      <style:paragraph-properties fo:widows="0" fo:orphans="0"/>
      <style:text-properties style:font-name="標楷體" style:font-name-asian="標楷體"/>
    </style:style>
    <style:style style:name="P142" style:parent-style-name="內文" style:family="paragraph">
      <style:paragraph-properties fo:widows="0" fo:orphans="0" fo:margin-left="0.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144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Row145" style:family="table-row">
      <style:table-row-properties style:min-row-height="1.3263in" style:use-optimal-row-height="false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內文" style:family="paragraph">
      <style:paragraph-properties fo:widows="0" fo:orphans="0" fo:border="0.0034in solid #FFFFFF" fo:padding="0.4305in" style:shadow="#000000 0.0034in 0.0034in" fo:line-height="100%"/>
      <style:text-properties style:font-name="標楷體" style:font-name-asian="標楷體"/>
    </style:style>
    <style:style style:name="P150" style:parent-style-name="內文" style:family="paragraph">
      <style:paragraph-properties fo:widows="0" fo:orphans="0" fo:border="0.0034in solid #FFFFFF" fo:padding="0.4305in" style:shadow="#000000 0.0034in 0.0034in" fo:line-height="100%"/>
      <style:text-properties style:font-name="標楷體" style:font-name-asian="標楷體"/>
    </style:style>
    <style:style style:name="P151" style:parent-style-name="內文" style:family="paragraph">
      <style:paragraph-properties fo:widows="0" fo:orphans="0" fo:border="0.0034in solid #FFFFFF" fo:padding="0.4305in" style:shadow="#000000 0.0034in 0.0034in" fo:line-height="100%"/>
      <style:text-properties style:font-name="標楷體" style:font-name-asian="標楷體"/>
    </style:style>
    <style:style style:name="P152" style:parent-style-name="內文" style:family="paragraph">
      <style:paragraph-properties fo:widows="0" fo:orphans="0" fo:border="0.0034in solid #FFFFFF" fo:padding="0.4305in" style:shadow="#000000 0.0034in 0.0034in" fo:line-height="100%"/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標楷體" style:font-name-asian="標楷體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157" style:parent-style-name="內文" style:family="paragraph">
      <style:paragraph-properties fo:widows="0" fo:orphans="0" fo:line-height="150%"/>
      <style:text-properties style:font-name="標楷體" style:font-name-asian="標楷體"/>
    </style:style>
    <style:style style:name="P158" style:parent-style-name="內文" style:family="paragraph">
      <style:paragraph-properties fo:widows="0" fo:orphans="0"/>
      <style:text-properties style:font-name="標楷體" style:font-name-asian="標楷體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Row163" style:family="table-row">
      <style:table-row-properties style:min-row-height="0.5076in" style:use-optimal-row-height="false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內文" style:family="paragraph">
      <style:paragraph-properties fo:widows="0" fo:orphans="0" fo:border="0.0034in solid #FFFFFF" fo:padding="0.4305in" style:shadow="#000000 0.0034in 0.0034in" fo:line-height="100%"/>
      <style:text-properties style:font-name="標楷體" style:font-name-asian="標楷體"/>
    </style:style>
    <style:style style:name="P168" style:parent-style-name="內文" style:family="paragraph">
      <style:paragraph-properties fo:widows="0" fo:orphans="0" fo:border="0.0034in solid #FFFFFF" fo:padding="0.4305in" style:shadow="#000000 0.0034in 0.0034in" fo:line-height="100%"/>
      <style:text-properties style:font-name="標楷體" style:font-name-asian="標楷體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標楷體" style:font-name-asian="標楷體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173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174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Row175" style:family="table-row">
      <style:table-row-properties style:min-row-height="1.0104in" style:use-optimal-row-height="false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180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181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182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183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內文" style:family="paragraph">
      <style:paragraph-properties fo:widows="0" fo:orphans="0" fo:line-height="150%"/>
      <style:text-properties style:font-name="標楷體" style:font-name-asian="標楷體"/>
    </style:style>
    <style:style style:name="P188" style:parent-style-name="內文" style:family="paragraph">
      <style:paragraph-properties fo:widows="0" fo:orphans="0" fo:line-height="150%"/>
      <style:text-properties style:font-name="標楷體" style:font-name-asian="標楷體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191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Row194" style:family="table-row">
      <style:table-row-properties style:min-row-height="0.7187in" style:use-optimal-row-height="false"/>
    </style:style>
    <style:style style:name="P195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標楷體" style:font-name-asian="標楷體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內文" style:family="paragraph">
      <style:paragraph-properties fo:widows="0" fo:orphans="0" fo:line-height="150%"/>
      <style:text-properties style:font-name="標楷體" style:font-name-asian="標楷體"/>
    </style:style>
    <style:style style:name="P202" style:parent-style-name="內文" style:family="paragraph">
      <style:paragraph-properties fo:widows="0" fo:orphans="0" fo:line-height="150%"/>
      <style:text-properties style:font-name="標楷體" style:font-name-asian="標楷體"/>
    </style:style>
    <style:style style:name="P203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204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Row205" style:family="table-row">
      <style:table-row-properties style:min-row-height="0.3437in" style:use-optimal-row-height="false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內文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標楷體" style:font-name-asian="標楷體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210" style:parent-style-name="標題3" style:family="paragraph">
      <style:paragraph-properties fo:line-height="150%"/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ableColumn212" style:family="table-column">
      <style:table-column-properties style:column-width="0.2333in" style:use-optimal-column-width="false"/>
    </style:style>
    <style:style style:name="TableColumn213" style:family="table-column">
      <style:table-column-properties style:column-width="1.3958in" style:use-optimal-column-width="false"/>
    </style:style>
    <style:style style:name="TableColumn214" style:family="table-column">
      <style:table-column-properties style:column-width="0.2604in" style:use-optimal-column-width="false"/>
    </style:style>
    <style:style style:name="TableColumn215" style:family="table-column">
      <style:table-column-properties style:column-width="2.302in" style:use-optimal-column-width="false"/>
    </style:style>
    <style:style style:name="TableColumn216" style:family="table-column">
      <style:table-column-properties style:column-width="1.3229in" style:use-optimal-column-width="false"/>
    </style:style>
    <style:style style:name="TableColumn217" style:family="table-column">
      <style:table-column-properties style:column-width="0.6041in" style:use-optimal-column-width="false"/>
    </style:style>
    <style:style style:name="TableColumn218" style:family="table-column">
      <style:table-column-properties style:column-width="0.5833in" style:use-optimal-column-width="false"/>
    </style:style>
    <style:style style:name="Table211" style:family="table">
      <style:table-properties style:width="6.702in" fo:margin-left="0.059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2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P230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2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2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P233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2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5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Row236" style:family="table-row">
      <style:table-row-properties style:min-row-height="1.8138in" style:use-optimal-row-height="false"/>
    </style:style>
    <style:style style:name="TableCell2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8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2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0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241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242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243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244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2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6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2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8" style:parent-style-name="內文" style:family="paragraph">
      <style:paragraph-properties fo:widows="0" fo:orphans="0" fo:line-height="150%"/>
      <style:text-properties style:font-name="標楷體" style:font-name-asian="標楷體"/>
    </style:style>
    <style:style style:name="P249" style:parent-style-name="內文" style:family="paragraph">
      <style:paragraph-properties fo:widows="0" fo:orphans="0"/>
      <style:text-properties style:font-name="標楷體" style:font-name-asian="標楷體"/>
    </style:style>
    <style:style style:name="P250" style:parent-style-name="內文" style:family="paragraph">
      <style:paragraph-properties fo:widows="0" fo:orphans="0"/>
      <style:text-properties style:font-name="標楷體" style:font-name-asian="標楷體"/>
    </style:style>
    <style:style style:name="P251" style:parent-style-name="內文" style:family="paragraph">
      <style:paragraph-properties fo:widows="0" fo:orphans="0"/>
      <style:text-properties style:font-name="標楷體" style:font-name-asian="標楷體"/>
    </style:style>
    <style:style style:name="TableCell2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3" style:parent-style-name="內文" style:family="paragraph">
      <style:paragraph-properties fo:widows="0" fo:orphans="0" fo:line-height="100%" fo:margin-left="0.2951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widows="0" fo:orphans="0" fo:line-height="100%" fo:margin-left="0.2951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widows="0" fo:orphans="0" fo:line-height="100%" fo:margin-left="0.2951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widows="0" fo:orphans="0" fo:line-height="100%" fo:margin-left="0.2951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8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2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Row261" style:family="table-row">
      <style:table-row-properties style:min-row-height="0.3055in" style:use-optimal-row-height="false"/>
    </style:style>
    <style:style style:name="P262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2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4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2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6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2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" style:parent-style-name="內文" style:family="paragraph">
      <style:paragraph-properties fo:widows="0" fo:orphans="0" fo:line-height="150%"/>
      <style:text-properties style:font-name="標楷體" style:font-name-asian="標楷體"/>
    </style:style>
    <style:style style:name="P269" style:parent-style-name="內文" style:family="paragraph">
      <style:paragraph-properties fo:widows="0" fo:orphans="0"/>
      <style:text-properties style:font-name="標楷體" style:font-name-asian="標楷體"/>
    </style:style>
    <style:style style:name="P270" style:parent-style-name="內文" style:family="paragraph">
      <style:paragraph-properties fo:widows="0" fo:orphans="0"/>
      <style:text-properties style:font-name="標楷體" style:font-name-asian="標楷體"/>
    </style:style>
    <style:style style:name="P271" style:parent-style-name="內文" style:family="paragraph">
      <style:paragraph-properties fo:widows="0" fo:orphans="0"/>
      <style:text-properties style:font-name="標楷體" style:font-name-asian="標楷體"/>
    </style:style>
    <style:style style:name="TableCell2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3" style:parent-style-name="內文" style:family="paragraph">
      <style:paragraph-properties fo:widows="0" fo:orphans="0" fo:line-height="100%" fo:margin-left="0.2951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widows="0" fo:orphans="0" fo:line-height="100%" fo:margin-left="0.2951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widows="0" fo:orphans="0" fo:line-height="100%" fo:margin-left="0.2951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widows="0" fo:orphans="0" fo:line-height="100%" fo:margin-left="0.2951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P278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標題3" style:family="paragraph">
      <style:paragraph-properties fo:margin-top="0.1388in" fo:line-height="100%"/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286" style:parent-style-name="標題3" style:family="paragraph">
      <style:paragraph-properties fo:line-height="100%"/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287" style:parent-style-name="標題3" style:family="paragraph">
      <style:paragraph-properties fo:line-height="100%"/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288" style:parent-style-name="內文" style:family="paragraph">
      <style:text-properties style:font-name="標楷體" style:font-name-asian="標楷體"/>
    </style:style>
    <style:style style:name="TableColumn290" style:family="table-column">
      <style:table-column-properties style:column-width="1.1041in" style:use-optimal-column-width="false"/>
    </style:style>
    <style:style style:name="TableColumn291" style:family="table-column">
      <style:table-column-properties style:column-width="0.3958in" style:use-optimal-column-width="false"/>
    </style:style>
    <style:style style:name="TableColumn292" style:family="table-column">
      <style:table-column-properties style:column-width="2.7916in" style:use-optimal-column-width="false"/>
    </style:style>
    <style:style style:name="TableColumn293" style:family="table-column">
      <style:table-column-properties style:column-width="1.625in" style:use-optimal-column-width="false"/>
    </style:style>
    <style:style style:name="TableColumn294" style:family="table-column">
      <style:table-column-properties style:column-width="0.8645in" style:use-optimal-column-width="false"/>
    </style:style>
    <style:style style:name="Table289" style:family="table">
      <style:table-properties style:width="6.7812in" fo:margin-left="0.059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P298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2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0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3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2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3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4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3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6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Row307" style:family="table-row">
      <style:table-row-properties style:min-row-height="0.9375in" style:use-optimal-row-height="false"/>
    </style:style>
    <style:style style:name="TableCell3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9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3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1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3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3" style:parent-style-name="內文" style:family="paragraph">
      <style:paragraph-properties fo:widows="0" fo:orphans="0" fo:margin-left="0.2951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widows="0" fo:orphans="0" fo:margin-left="0.2951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widows="0" fo:orphans="0" fo:margin-left="0.2951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17" style:parent-style-name="內文" style:family="paragraph">
      <style:paragraph-properties fo:widows="0" fo:orphans="0" fo:line-height="100%" fo:margin-left="0.2951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widows="0" fo:orphans="0" fo:line-height="100%" fo:margin-left="0.2951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widows="0" fo:orphans="0" fo:line-height="100%" fo:margin-left="0.2951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widows="0" fo:orphans="0" fo:line-height="100%" fo:margin-left="0.2951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2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P323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Row324" style:family="table-row">
      <style:table-row-properties style:min-row-height="0.3055in" style:use-optimal-row-height="false"/>
    </style:style>
    <style:style style:name="TableCell3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6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3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8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3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0" style:parent-style-name="內文" style:family="paragraph">
      <style:paragraph-properties fo:widows="0" fo:orphans="0" fo:margin-left="0.2951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widows="0" fo:orphans="0" fo:margin-left="0.2951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3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4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P335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Row336" style:family="table-row">
      <style:table-row-properties style:min-row-height="0.3055in" style:use-optimal-row-height="false"/>
    </style:style>
    <style:style style:name="TableCell3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8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內文" style:family="paragraph">
      <style:paragraph-properties fo:widows="0" fo:orphans="0" fo:margin-left="0.2951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widows="0" fo:orphans="0" fo:margin-left="0.2951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widows="0" fo:orphans="0" fo:margin-left="0.2951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3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7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P348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Row349" style:family="table-row">
      <style:table-row-properties style:min-row-height="0.3055in" style:use-optimal-row-height="false"/>
    </style:style>
    <style:style style:name="TableCell3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1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3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3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3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5" style:parent-style-name="內文" style:family="paragraph">
      <style:paragraph-properties fo:widows="0" fo:orphans="0" fo:margin-left="0.2951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widows="0" fo:orphans="0" fo:margin-left="0.2951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widows="0" fo:orphans="0" fo:margin-left="0.2951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3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0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P361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Row362" style:family="table-row">
      <style:table-row-properties style:min-row-height="0.3055in" style:use-optimal-row-height="false"/>
    </style:style>
    <style:style style:name="TableCell3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4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3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6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" style:parent-style-name="內文" style:family="paragraph">
      <style:paragraph-properties fo:widows="0" fo:orphans="0" fo:line-height="150%" fo:margin-left="0.2951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widows="0" fo:orphans="0" fo:line-height="150%" fo:margin-left="0.2951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3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2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P373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Row374" style:family="table-row">
      <style:table-row-properties style:min-row-height="0.3055in" style:use-optimal-row-height="false"/>
    </style:style>
    <style:style style:name="TableCell3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6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P377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3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9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3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1" style:parent-style-name="內文" style:family="paragraph">
      <style:paragraph-properties fo:widows="0" fo:orphans="0" fo:margin-left="0.2951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widows="0" fo:orphans="0" fo:margin-left="0.2951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widows="0" fo:orphans="0" fo:margin-left="0.2951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3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6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P387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標題3" style:family="paragraph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399" style:parent-style-name="標題3" style:master-page-name="MP1" style:family="paragraph">
      <style:paragraph-properties fo:break-before="page" fo:text-align="center" fo:margin-right="-0.1951in"/>
    </style:style>
    <style:style style:name="T401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新細明體" fo:font-weight="normal" style:font-weight-asian="normal" style:use-window-font-color="true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新細明體" fo:font-weight="normal" style:font-weight-asian="normal" style:use-window-font-color="true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新細明體" fo:font-weight="normal" style:font-weight-asian="normal" style:use-window-font-color="true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408" style:parent-style-name="內文" style:family="paragraph">
      <style:paragraph-properties fo:text-align="end" fo:margin-top="0.1388in" fo:margin-right="-0.1951in">
        <style:tab-stops>
          <style:tab-stop style:type="left" style:position="6.0048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text-align="end" fo:margin-top="0.1388in" fo:margin-right="-0.1951in"/>
      <style:text-properties style:font-name="標楷體" style:font-name-asian="標楷體"/>
    </style:style>
    <style:style style:name="TableColumn411" style:family="table-column">
      <style:table-column-properties style:column-width="0.584in" style:use-optimal-column-width="false"/>
    </style:style>
    <style:style style:name="TableColumn412" style:family="table-column">
      <style:table-column-properties style:column-width="1.218in" style:use-optimal-column-width="false"/>
    </style:style>
    <style:style style:name="TableColumn413" style:family="table-column">
      <style:table-column-properties style:column-width="0.5534in" style:use-optimal-column-width="false"/>
    </style:style>
    <style:style style:name="TableColumn414" style:family="table-column">
      <style:table-column-properties style:column-width="0.7381in" style:use-optimal-column-width="false"/>
    </style:style>
    <style:style style:name="TableColumn415" style:family="table-column">
      <style:table-column-properties style:column-width="0.7388in" style:use-optimal-column-width="false"/>
    </style:style>
    <style:style style:name="TableColumn416" style:family="table-column">
      <style:table-column-properties style:column-width="0.7875in" style:use-optimal-column-width="false"/>
    </style:style>
    <style:style style:name="TableColumn417" style:family="table-column">
      <style:table-column-properties style:column-width="2.1652in" style:use-optimal-column-width="false"/>
    </style:style>
    <style:style style:name="Table410" style:family="table">
      <style:table-properties style:width="6.7854in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0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4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2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4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4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4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6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4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8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4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0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4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2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Row433" style:family="table-row">
      <style:table-row-properties style:min-row-height="0.4687in" style:use-optimal-row-height="false"/>
    </style:style>
    <style:style style:name="TableCell4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5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4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7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P438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4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0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Cell4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2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Cell4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4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4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6" style:parent-style-name="內文" style:family="paragraph">
      <style:paragraph-properties fo:widows="0" fo:orphans="0" fo:text-align="justify" fo:line-height="100%" fo:margin-left="0.2951in" fo:text-indent="-0.25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8" style:parent-style-name="內文" style:family="paragraph">
      <style:paragraph-properties fo:widows="0" fo:orphans="0" fo:text-align="justify" fo:line-height="100%"/>
    </style:style>
    <style:style style:name="T449" style:parent-style-name="預設段落字型" style:family="text">
      <style:text-properties style:font-name="標楷體" style:font-name-asian="標楷體" style:font-name-complex="新細明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font-name-complex="新細明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font-name-complex="新細明體"/>
    </style:style>
    <style:style style:name="TableRow462" style:family="table-row">
      <style:table-row-properties style:min-row-height="0.2923in" style:use-optimal-row-height="false"/>
    </style:style>
    <style:style style:name="P463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P464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P465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Cell4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7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Cell4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9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P470" style:parent-style-name="內文" style:family="paragraph">
      <style:paragraph-properties fo:widows="0" fo:orphans="0" fo:text-align="justify" fo:line-height="100%" fo:margin-left="0.2951in" fo:text-indent="-0.25in">
        <style:tab-stops/>
      </style:paragraph-properties>
      <style:text-properties style:font-name="標楷體" style:font-name-asian="標楷體"/>
    </style:style>
    <style:style style:name="P471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Row472" style:family="table-row">
      <style:table-row-properties style:min-row-height="0.3055in" style:use-optimal-row-height="false"/>
    </style:style>
    <style:style style:name="TableCell4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4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4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6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P477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P478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4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0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Cell4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2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Cell4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4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4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6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4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8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Row489" style:family="table-row">
      <style:table-row-properties style:min-row-height="0.4777in" style:use-optimal-row-height="false"/>
    </style:style>
    <style:style style:name="TableCell4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1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4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3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4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5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Cell4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7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Cell4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9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1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3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Row504" style:family="table-row">
      <style:table-row-properties style:min-row-height="0.3055in" style:use-optimal-row-height="false"/>
    </style:style>
    <style:style style:name="TableCell5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6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8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0" style:parent-style-name="內文" style:family="paragraph">
      <style:paragraph-properties fo:widows="0" fo:orphans="0" fo:text-align="justify" fo:line-height="150%"/>
      <style:text-properties style:font-name="標楷體" style:font-name-asian="標楷體"/>
    </style:style>
    <style:style style:name="TableCell5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2" style:parent-style-name="內文" style:family="paragraph">
      <style:paragraph-properties fo:widows="0" fo:orphans="0" fo:text-align="justify" fo:line-height="150%"/>
      <style:text-properties style:font-name="標楷體" style:font-name-asian="標楷體"/>
    </style:style>
    <style:style style:name="TableCell5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4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6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8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Row519" style:family="table-row">
      <style:table-row-properties style:min-row-height="0.3055in" style:use-optimal-row-height="false"/>
    </style:style>
    <style:style style:name="TableCell5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1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3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5" style:parent-style-name="內文" style:family="paragraph">
      <style:paragraph-properties fo:widows="0" fo:orphans="0" fo:text-align="justify" fo:line-height="150%"/>
      <style:text-properties style:font-name="標楷體" style:font-name-asian="標楷體"/>
    </style:style>
    <style:style style:name="TableCell5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7" style:parent-style-name="內文" style:family="paragraph">
      <style:paragraph-properties fo:widows="0" fo:orphans="0" fo:text-align="justify" fo:line-height="150%"/>
      <style:text-properties style:font-name="標楷體" style:font-name-asian="標楷體"/>
    </style:style>
    <style:style style:name="TableCell5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9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1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3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Row534" style:family="table-row">
      <style:table-row-properties style:min-row-height="0.3055in" style:use-optimal-row-height="false"/>
    </style:style>
    <style:style style:name="TableCell5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6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8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0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Cell5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2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P543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Cell5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5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7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49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550" style:parent-style-name="內文" style:family="paragraph">
      <style:paragraph-properties fo:widows="0" fo:orphans="0" fo:line-height="100%" fo:margin-left="0.5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Row552" style:family="table-row">
      <style:table-row-properties style:min-row-height="0.3645in" style:use-optimal-row-height="false"/>
    </style:style>
    <style:style style:name="TableCell5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4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6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8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Cell5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0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Cell5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2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4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6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Row567" style:family="table-row">
      <style:table-row-properties style:min-row-height="0.2395in" style:use-optimal-row-height="false"/>
    </style:style>
    <style:style style:name="TableCell5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9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1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Cell5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3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P574" style:parent-style-name="內文" style:family="paragraph">
      <style:paragraph-properties fo:text-indent="-0.393in"/>
    </style:style>
    <style:style style:name="T5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6huzbvbfaat3"/><text:bookmark-end text:name="_6huzbvbfaat3"/>109<text:s/>年度新北市程式教育體驗中心(北區)運作計畫第<text:s/>1<text:s/>期</text:h>
      <text:h text:style-name="P3" text:outline-level="3"><text:bookmark-start text:name="_jdlaj02e29w"/><text:bookmark-end text:name="_jdlaj02e29w"/>壹、依據及目的：</text:h>
      <text:p text:style-name="P4">一、依據「新北市國民中小學資訊科技」教學綱要，108<text:s/>新課綱之科技領域推廣資訊科技教學活動，結合程式教育以及做中學的方式進行學習，培養學生主動學習善用科技之能力以進行創造、設計、邏輯、運算等思考。</text:p>
      <text:p text:style-name="P5">二、推動「新北程式校園<text:s/>3+1<text:s/>政策」，鼓勵新北市區域（七星分區）學生參與課項程式教育相關活動。</text:p>
      <text:p text:style-name="P6">三、增進教師運算思維教學知能與教材教法研發。</text:p>
      <text:p text:style-name="P7">四、提供學生程式設計運算思維學習活動與興趣探索機會。</text:p>
      <text:p text:style-name="P8">五、建構新北市（以下簡稱本市）資訊科技領域程式設計與產學合作。</text:p>
      <text:p text:style-name="P9">六、利用創意思考的相關科技工具之使用，培養程式興趣、邏輯思考、想像力與創造力及團隊合作問題以及解決能力。</text:p>
      <text:h text:style-name="P10" text:outline-level="3"><text:bookmark-start text:name="_d6ax3dqiorvo"/><text:bookmark-end text:name="_d6ax3dqiorvo"/>貳、辦理單位：</text:h>
      <text:p text:style-name="P11">一、主辦單位：新北市政府教育局。</text:p>
      <text:p text:style-name="P12">二、承辦學校：新北市立青山國民中小學。</text:p>
      <text:h text:style-name="P13" text:outline-level="3"><text:bookmark-start text:name="_mvjkf5mjegc"/><text:bookmark-end text:name="_mvjkf5mjegc"/>參、辦理期程：109<text:s/>年<text:s text:c="2"/>9<text:s/>月<text:s/>1<text:s/>日起至<text:s/>109<text:s/>年<text:s/>12<text:s/>月<text:s/>31<text:s/>日止。</text:h>
      <text:h text:style-name="P14" text:outline-level="3"><text:bookmark-start text:name="_aw5u7ne93p4u"/><text:bookmark-end text:name="_aw5u7ne93p4u"/>肆、中心任務：</text:h>
      <text:p text:style-name="P15">一、辦理學期間營隊、研習至少<text:s/>3~4<text:s/>場（附件<text:s/>1）：辦理程式學習營隊學生營隊<text:s/>2<text:s/>場次，教師研習<text:s/>2<text:s/>場次，開放本市師生參加（學生營隊至青山國中小學校網頁報名、教師研習至校務行政系統教師研習報名）。</text:p>
      <text:p text:style-name="P16">二、辦理寒假營隊（附件<text:s/>2）：配合新北市<text:s/>109<text:s/>學年度寒暑假學生育樂營活動<text:s/>–<text:s/>「Fun Coding」<text:s/>營隊辦理，網頁製作基礎（HTML &amp; CSS）共計<text:s/>1<text:s/>場次，預計於新北市中小學寒暑假育樂營網頁（http:// camp.ntpc.edu.tw）<text:s/>報名。</text:p>
      <text:p text:style-name="P17">三、程式教育課程產出（附件<text:s/>3）：預計<text:s/>109<text:s/>年<text:s/>10<text:s/>月至<text:s/>12<text:s/>月於本校<text:s/>7<text:s/>年級<text:s/>3~6<text:s/>個班實施校內自編程式教育課程（共<text:s/>6<text:s/>節），並於第<text:s/>6<text:s/>週辦理<text:s/>1<text:s/>節公開觀課，開放本市教師及一般民眾觀課（至青山國中小學校網頁報名），後續教案可公開分享供教師參閱。</text:p>
      <text:p text:style-name="P18">四、參加每年資訊科技教育成果展程式教育區之攤位展示。</text:p>
      <text:h text:style-name="P19" text:outline-level="3"><text:bookmark-start text:name="_g0l0jr6eso"/><text:bookmark-end text:name="_g0l0jr6eso"/><text:soft-page-break/>伍、參與對象：新北市各公私立國中小有興趣之教師與學生。<text:s/></text:h>
      <text:h text:style-name="P20" text:outline-level="3"><text:bookmark-start text:name="_b9z57h9arb42"/><text:bookmark-end text:name="_b9z57h9arb42"/><text:span text:style-name="T21">陸、獎勵：</text:span><text:bookmark-start text:name="_y1qmi8869gdq"/><text:bookmark-end text:name="_y1qmi8869gdq"/><text:span text:style-name="T22">本案獎勵依「公立高級中等以下學校校長成績考核辦法」第</text:span><text:span text:style-name="T23">7</text:span><text:span text:style-name="T24">條第</text:span><text:span text:style-name="T25">1</text:span><text:span text:style-name="T26">項第</text:span><text:span text:style-name="T27">5</text:span><text:span text:style-name="T28">款第</text:span><text:span text:style-name="T29">2</text:span><text:span text:style-name="T30">目、「公立高級中等以下學校教師成績考核辦法」第</text:span><text:span text:style-name="T31">6</text:span><text:span text:style-name="T32">條第</text:span><text:span text:style-name="T33">1</text:span><text:span text:style-name="T34">項第</text:span><text:span text:style-name="T35">5</text:span><text:span text:style-name="T36">款第</text:span><text:span text:style-name="T37">6</text:span><text:span text:style-name="T38">目暨「新北市政</text:span><text:span text:style-name="T39">府所屬各級學校及幼兒園辦理教師敘獎處理原則」附表第</text:span><text:span text:style-name="T40">2</text:span><text:span text:style-name="T41">項第</text:span><text:span text:style-name="T42">2</text:span><text:span text:style-name="T43">款規定，工作人員嘉獎</text:span><text:span text:style-name="T44">1</text:span><text:span text:style-name="T45">次以</text:span><text:span text:style-name="T46">3</text:span><text:span text:style-name="T47">人為限</text:span><text:span text:style-name="T48">(</text:span><text:span text:style-name="T49">不含校長</text:span><text:span text:style-name="T50">)</text:span><text:span text:style-name="T51">，由學校依規定本權責辦理敘獎，校長嘉獎</text:span><text:span text:style-name="T52">1</text:span><text:span text:style-name="T53">次由教育局辦理敘獎。</text:span></text:h>
      <text:h text:style-name="P54" text:outline-level="3">柒、如有相關問題，請逕洽青山國中小教務處實習組黃鐘瑩教師，(02)2691-7877分機113<text:s/>。</text:h>
      <text:h text:style-name="P55" text:outline-level="3"><text:span text:style-name="T56">捌</text:span><text:span text:style-name="T57">、</text:span><text:span text:style-name="T58">本計畫奉核後實施，修正時亦同。</text:span></text:h>
      <text:h text:style-name="P59" text:outline-level="3"><text:bookmark-start text:name="_fw7jzrt7bosr"/><text:bookmark-end text:name="_fw7jzrt7bosr"/><text:soft-page-break/>附件<text:s/>1<text:s/></text:h>
      <text:h text:style-name="P60" text:outline-level="3"><text:bookmark-start text:name="_qd2ps228np2w"/><text:bookmark-end text:name="_qd2ps228np2w"/>109年度新北市程式教育體驗中心（北區）上學期學生營隊與教師研習</text:h>
      <text:h text:style-name="P61" text:outline-level="3"><text:bookmark-start text:name="_ihrnt7n9kzw7"/><text:bookmark-end text:name="_ihrnt7n9kzw7"/>計畫與課程規劃</text:h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場次</text:p>
          </table:table-cell>
          <table:table-cell table:style-name="TableCell72">
            <text:p text:style-name="P73">時間地點</text:p>
          </table:table-cell>
          <table:table-cell table:style-name="TableCell74">
            <text:p text:style-name="P75">時數</text:p>
          </table:table-cell>
          <table:table-cell table:style-name="TableCell76">
            <text:p text:style-name="P77">主題</text:p>
          </table:table-cell>
          <table:table-cell table:style-name="TableCell78">
            <text:p text:style-name="P79">講師</text:p>
          </table:table-cell>
          <table:table-cell table:style-name="TableCell80">
            <text:p text:style-name="P81">助教</text:p>
          </table:table-cell>
        </table:table-row>
        <table:table-row table:style-name="TableRow82">
          <table:table-cell table:style-name="TableCell83" table:number-rows-spanned="2">
            <text:p text:style-name="P84">1</text:p>
          </table:table-cell>
          <table:table-cell table:style-name="TableCell85">
            <text:p text:style-name="P86">學生營隊</text:p>
            <text:p text:style-name="P87">109<text:s/>年<text:s/>10<text:s/>月份</text:p>
            <text:p text:style-name="P88">地點：青山國中小</text:p>
            <text:p text:style-name="P89">5F<text:s/>雲教室</text:p>
            <text:p text:style-name="P90">9:00 - 12:00<text:s/>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Micro:bit x<text:s/>感測器：</text:p>
            <text:p text:style-name="P95">程式基礎能力與感測器介紹</text:p>
          </table:table-cell>
          <table:table-cell table:style-name="TableCell96" table:number-rows-spanned="2">
            <text:p text:style-name="P97">1<text:s/>位</text:p>
            <text:p text:style-name="P98"/>
            <text:p text:style-name="P99"/>
          </table:table-cell>
          <table:table-cell table:style-name="TableCell100" table:number-rows-spanned="2">
            <text:p text:style-name="P101">1位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3:00 - 16:00<text:s/>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IoT<text:s/>物聯網專案實作：</text:p>
            <text:p text:style-name="P110">整合<text:s/>Micro:bit<text:s/>與<text:s/>IoT<text:s/>資料搜集與分析<text:s/>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2">
            <text:p text:style-name="P115">2<text:s/></text:p>
          </table:table-cell>
          <table:table-cell table:style-name="TableCell116">
            <text:p text:style-name="P117">教師研習</text:p>
            <text:p text:style-name="P118"/>
            <text:p text:style-name="P119">109<text:s/>年<text:s/>10<text:s/>月份</text:p>
            <text:p text:style-name="P120">地點：青山國中小</text:p>
            <text:p text:style-name="P121">5F<text:s/>雲教室</text:p>
            <text:p text:style-name="P122"/>
            <text:soft-page-break/>
            <text:p text:style-name="P123">9:00 - 12:00<text:s/>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Thunakble App<text:s/>工具應用與課程設計經驗分享：</text:p>
            <text:list text:style-name="LFO1" text:continue-numbering="true">
              <text:list-item>
                <text:p text:style-name="P128">青山課程執行經驗分享</text:p>
              </text:list-item>
              <text:list-item>
                <text:p text:style-name="P129">製作一個跨平台<text:s/>(iOS<text:s/><text:soft-page-break/>&amp; Android) App<text:s/></text:p>
              </text:list-item>
            </text:list>
          </table:table-cell>
          <table:table-cell table:style-name="TableCell130" table:number-rows-spanned="2">
            <text:p text:style-name="P131"><text:s/>1<text:s/>位</text:p>
          </table:table-cell>
          <table:table-cell table:style-name="TableCell132" table:number-rows-spanned="2">
            <text:p text:style-name="P133">1位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3:00<text:s/>- 16:00<text:s/>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Thunakble App<text:s/>跨域課程應用功能介紹：</text:p>
            <text:p text:style-name="P142">英文單字機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教師研習</text:p>
            <text:p text:style-name="P150">109<text:s/>年<text:s/>11<text:s/>月份</text:p>
            <text:p text:style-name="P151">地點：青山國中小<text:s/>5F<text:s/>雲教室</text:p>
            <text:p text:style-name="P152">9:00 - 12:00<text:s/>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國小（K6）程式課程設計經驗分享：（暫定）</text:p>
            <text:p text:style-name="P157">Swift Playground<text:s/>（K1-4）：</text:p>
            <text:p text:style-name="P158">1.程式邏輯建立</text:p>
          </table:table-cell>
          <table:table-cell table:style-name="TableCell159" table:number-rows-spanned="2">
            <text:p text:style-name="P160">1位<text:s/></text:p>
          </table:table-cell>
          <table:table-cell table:style-name="TableCell161" table:number-rows-spanned="2">
            <text:p text:style-name="P162">1<text:s/>位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13:00 - 16:00<text:s/></text:p>
            <text:p text:style-name="P168"/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2.實際操作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2">
            <text:p text:style-name="P177">4</text:p>
          </table:table-cell>
          <table:table-cell table:style-name="TableCell178">
            <text:p text:style-name="P179">學生營隊</text:p>
            <text:p text:style-name="P180">109<text:s/>年<text:s/>12<text:s/>月份</text:p>
            <text:p text:style-name="P181">地點：青山國中小</text:p>
            <text:p text:style-name="P182">5F<text:s/>雲教室</text:p>
            <text:p text:style-name="P183">9:00 - 12:00<text:s/>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Micro:bit x<text:s/>感測器：</text:p>
            <text:p text:style-name="P188">程式基礎能力與感測器介紹</text:p>
          </table:table-cell>
          <table:table-cell table:style-name="TableCell189" table:number-rows-spanned="2">
            <text:p text:style-name="P190">1<text:s/>位</text:p>
            <text:p text:style-name="P191"/>
          </table:table-cell>
          <table:table-cell table:style-name="TableCell192" table:number-rows-spanned="2">
            <text:p text:style-name="P193">1位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3:00 - 16:00<text:s/>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IoT<text:s/>物聯網專案實作：</text:p>
            <text:p text:style-name="P202">整合<text:s/>Micro:bit<text:s/>與<text:s/>IoT<text:s/>資料搜集與分析<text:s/>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ext:soft-page-break/>
        <table:table-row table:style-name="TableRow205">
          <table:table-cell table:style-name="TableCell206" table:number-columns-spanned="2">
            <text:p text:style-name="P207">小計</text:p>
          </table:table-cell>
          <table:covered-table-cell/>
          <table:table-cell table:style-name="TableCell208" table:number-columns-spanned="4">
            <text:p text:style-name="P209"><text:s/>12時</text:p>
          </table:table-cell>
          <table:covered-table-cell/>
          <table:covered-table-cell/>
          <table:covered-table-cell/>
        </table:table-row>
      </table:table>
      <text:h text:style-name="P210" text:outline-level="3"><text:bookmark-start text:name="_2vyitqlh7rot"/><text:bookmark-end text:name="_2vyitqlh7rot"/>附件<text:s/>2 <text:s text:c="2"/>110年度新北市程式教育體驗中心（北區）學生寒假營隊課程表</text:h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場次</text:p>
          </table:table-cell>
          <table:table-cell table:style-name="TableCell222">
            <text:p text:style-name="P223">時間地點</text:p>
          </table:table-cell>
          <table:table-cell table:style-name="TableCell224">
            <text:p text:style-name="P225">時數</text:p>
          </table:table-cell>
          <table:table-cell table:style-name="TableCell226">
            <text:p text:style-name="P227">主題</text:p>
          </table:table-cell>
          <table:table-cell table:style-name="TableCell228">
            <text:p text:style-name="P229">使用教材及</text:p>
            <text:p text:style-name="P230">設備</text:p>
          </table:table-cell>
          <table:table-cell table:style-name="TableCell231">
            <text:p text:style-name="P232">講師</text:p>
            <text:p text:style-name="P233"/>
          </table:table-cell>
          <table:table-cell table:style-name="TableCell234">
            <text:p text:style-name="P235">助教</text:p>
          </table:table-cell>
        </table:table-row>
        <table:table-row table:style-name="TableRow236">
          <table:table-cell table:style-name="TableCell237" table:number-rows-spanned="2">
            <text:p text:style-name="P238">1</text:p>
          </table:table-cell>
          <table:table-cell table:style-name="TableCell239">
            <text:p text:style-name="P240">（預計辦理日期<text:s/>110<text:s/>年<text:s/>1<text:s/>月<text:s/>22<text:s/>日）</text:p>
            <text:p text:style-name="P241">地點：</text:p>
            <text:p text:style-name="P242">青山國中小</text:p>
            <text:p text:style-name="P243">2F<text:s/>電腦教室（一）</text:p>
            <text:p text:style-name="P244">9:00 - 12:00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網頁製作基礎（HTML &amp; CSS）</text:p>
            <text:list text:style-name="LFO2" text:continue-numbering="true">
              <text:list-item>
                <text:p text:style-name="P249">網路概念介紹</text:p>
              </text:list-item>
              <text:list-item>
                <text:p text:style-name="P250">HTML<text:s/>語法介紹</text:p>
              </text:list-item>
              <text:list-item>
                <text:p text:style-name="P251">CSS<text:s/>語法介紹</text:p>
              </text:list-item>
            </text:list>
          </table:table-cell>
          <table:table-cell table:style-name="TableCell252">
            <text:list text:style-name="LFO3" text:continue-numbering="true">
              <text:list-item>
                <text:p text:style-name="P253">投影機</text:p>
              </text:list-item>
              <text:list-item>
                <text:p text:style-name="P254">相關簡報、圖片</text:p>
              </text:list-item>
              <text:list-item>
                <text:p text:style-name="P255">平板電腦</text:p>
              </text:list-item>
              <text:list-item>
                <text:p text:style-name="P256">桌上型電腦</text:p>
              </text:list-item>
            </text:list>
          </table:table-cell>
          <table:table-cell table:style-name="TableCell257" table:number-rows-spanned="2">
            <text:p text:style-name="P258"><text:s/>1<text:s/>位</text:p>
          </table:table-cell>
          <table:table-cell table:style-name="TableCell259" table:number-rows-spanned="2">
            <text:p text:style-name="P260">1位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3:00 - 16:00<text:s/>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妝點你的網站與內容</text:p>
            <text:list text:style-name="LFO4" text:continue-numbering="true">
              <text:list-item>
                <text:p text:style-name="P269">網頁設計技巧</text:p>
              </text:list-item>
              <text:list-item>
                <text:p text:style-name="P270">製作自己的網頁</text:p>
              </text:list-item>
              <text:list-item>
                <text:p text:style-name="P271">將網站放到<text:s/>Github<text:s/>上</text:p>
              </text:list-item>
            </text:list>
          </table:table-cell>
          <table:table-cell table:style-name="TableCell272">
            <text:list text:style-name="LFO3" text:continue-numbering="true">
              <text:list-item>
                <text:p text:style-name="P273">投影機</text:p>
              </text:list-item>
              <text:list-item>
                <text:p text:style-name="P274">相關簡報、圖片</text:p>
              </text:list-item>
              <text:list-item>
                <text:p text:style-name="P275">平板電腦</text:p>
              </text:list-item>
              <text:list-item>
                <text:p text:style-name="P276">桌上型電腦</text:p>
              </text:list-item>
            </text:list>
          </table:table-cell>
          <table:covered-table-cell>
            <text:p text:style-name="P277">外聘<text:s/>1<text:s/></text:p>
          </table:covered-table-cell>
          <table:covered-table-cell>
            <text:p text:style-name="P278">內聘<text:s/>1</text:p>
          </table:covered-table-cell>
        </table:table-row>
      </table:table>
      <text:p text:style-name="P279"><text:bookmark-start text:name="_7a6yqwq5cvx"/><text:bookmark-start text:name="_9q5yinjnh4u8"/><text:bookmark-end text:name="_7a6yqwq5cvx"/><text:bookmark-end text:name="_9q5yinjnh4u8"/></text:p>
      <text:p text:style-name="P280"/>
      <text:p text:style-name="P281"/>
      <text:p text:style-name="P282"/>
      <text:p text:style-name="P283"/>
      <text:p text:style-name="P284"/>
      <text:h text:style-name="P285" text:outline-level="3">附件<text:s/>3 <text:s/>109<text:s/>年度新北市程式教育體驗中心（北區）程式教育課程<text:s/></text:h>
      <text:h text:style-name="P286" text:outline-level="3"><text:bookmark-start text:name="_yu3v0jxvkw63"/><text:bookmark-end text:name="_yu3v0jxvkw63"/>Thunkable App<text:s/>校內自編課程<text:s/>2.0</text:h>
      <text:h text:style-name="P287" text:outline-level="3"><text:bookmark-start text:name="_hje3dxv4gw0t"/><text:bookmark-end text:name="_hje3dxv4gw0t"/>（預計辦理日期<text:s/>109<text:s/>年<text:s/>12<text:s/>月）地點：青山國中小<text:s/>2 F<text:s/>電腦教室</text:h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週次</text:p>
            <text:p text:style-name="P298">時間</text:p>
          </table:table-cell>
          <table:table-cell table:style-name="TableCell299">
            <text:p text:style-name="P300">時數</text:p>
          </table:table-cell>
          <table:table-cell table:style-name="TableCell301">
            <text:p text:style-name="P302">主題</text:p>
          </table:table-cell>
          <table:table-cell table:style-name="TableCell303">
            <text:p text:style-name="P304">使用教材及設備</text:p>
          </table:table-cell>
          <table:table-cell table:style-name="TableCell305">
            <text:p text:style-name="P306">講師</text:p>
          </table:table-cell>
        </table:table-row>
        <text:soft-page-break/>
        <table:table-row table:style-name="TableRow307">
          <table:table-cell table:style-name="TableCell308">
            <text:p text:style-name="P309">第一週</text:p>
          </table:table-cell>
          <table:table-cell table:style-name="TableCell310">
            <text:p text:style-name="P311">6</text:p>
          </table:table-cell>
          <table:table-cell table:style-name="TableCell312">
            <text:list text:style-name="LFO5" text:continue-numbering="true">
              <text:list-item>
                <text:p text:style-name="P313">App<text:s/>功能介紹與介面複習</text:p>
              </text:list-item>
              <text:list-item>
                <text:p text:style-name="P314">聲音功能介紹</text:p>
              </text:list-item>
              <text:list-item>
                <text:p text:style-name="P315">查閱與閱讀文件</text:p>
              </text:list-item>
            </text:list>
          </table:table-cell>
          <table:table-cell table:style-name="TableCell316" table:number-rows-spanned="6">
            <text:list text:style-name="LFO3" text:continue-numbering="true">
              <text:list-item>
                <text:p text:style-name="P317">投影機</text:p>
              </text:list-item>
              <text:list-item>
                <text:p text:style-name="P318">相關簡報、圖片</text:p>
              </text:list-item>
              <text:list-item>
                <text:p text:style-name="P319">平板電腦</text:p>
              </text:list-item>
              <text:list-item>
                <text:p text:style-name="P320">桌上型電腦</text:p>
              </text:list-item>
            </text:list>
          </table:table-cell>
          <table:table-cell table:style-name="TableCell321">
            <text:p text:style-name="P322">內聘</text:p>
            <text:p text:style-name="P323">講師</text:p>
          </table:table-cell>
        </table:table-row>
        <table:table-row table:style-name="TableRow324">
          <table:table-cell table:style-name="TableCell325">
            <text:p text:style-name="P326">第二週</text:p>
          </table:table-cell>
          <table:table-cell table:style-name="TableCell327">
            <text:p text:style-name="P328">6</text:p>
          </table:table-cell>
          <table:table-cell table:style-name="TableCell329">
            <text:list text:style-name="LFO6" text:continue-numbering="true">
              <text:list-item>
                <text:p text:style-name="P330">資料庫是什麼</text:p>
              </text:list-item>
              <text:list-item>
                <text:p text:style-name="P331">資料庫的應用<text:s/>(單字App)</text:p>
              </text:list-item>
            </text:list>
          </table:table-cell>
          <table:covered-table-cell>
            <text:p text:style-name="P332"/>
          </table:covered-table-cell>
          <table:table-cell table:style-name="TableCell333">
            <text:p text:style-name="P334">內聘</text:p>
            <text:p text:style-name="P335">講師<text:s/></text:p>
          </table:table-cell>
        </table:table-row>
        <table:table-row table:style-name="TableRow336">
          <table:table-cell table:style-name="TableCell337">
            <text:p text:style-name="P338">第三週</text:p>
          </table:table-cell>
          <table:table-cell table:style-name="TableCell339">
            <text:p text:style-name="P340">6</text:p>
          </table:table-cell>
          <table:table-cell table:style-name="TableCell341">
            <text:list text:style-name="LFO7" text:continue-numbering="true">
              <text:list-item>
                <text:p text:style-name="P342">變數邏輯介紹</text:p>
              </text:list-item>
              <text:list-item>
                <text:p text:style-name="P343">列表介紹</text:p>
              </text:list-item>
              <text:list-item>
                <text:p text:style-name="P344">操作與應用</text:p>
              </text:list-item>
            </text:list>
          </table:table-cell>
          <table:covered-table-cell>
            <text:p text:style-name="P345"/>
          </table:covered-table-cell>
          <table:table-cell table:style-name="TableCell346">
            <text:p text:style-name="P347">內聘</text:p>
            <text:p text:style-name="P348">講師<text:s/></text:p>
          </table:table-cell>
        </table:table-row>
        <table:table-row table:style-name="TableRow349">
          <table:table-cell table:style-name="TableCell350">
            <text:p text:style-name="P351">第四週</text:p>
          </table:table-cell>
          <table:table-cell table:style-name="TableCell352">
            <text:p text:style-name="P353">6</text:p>
          </table:table-cell>
          <table:table-cell table:style-name="TableCell354">
            <text:list text:style-name="LFO8" text:continue-numbering="true">
              <text:list-item>
                <text:p text:style-name="P355">AI認識與介紹</text:p>
              </text:list-item>
              <text:list-item>
                <text:p text:style-name="P356">生活中的<text:s/>AI</text:p>
              </text:list-item>
              <text:list-item>
                <text:p text:style-name="P357">手機硬體結合<text:s/>(語音辨識、錄音功能）</text:p>
              </text:list-item>
            </text:list>
          </table:table-cell>
          <table:covered-table-cell>
            <text:p text:style-name="P358"/>
          </table:covered-table-cell>
          <table:table-cell table:style-name="TableCell359">
            <text:p text:style-name="P360">內聘</text:p>
            <text:p text:style-name="P361">講師<text:s/></text:p>
          </table:table-cell>
        </table:table-row>
        <table:table-row table:style-name="TableRow362">
          <table:table-cell table:style-name="TableCell363">
            <text:p text:style-name="P364">第五週</text:p>
          </table:table-cell>
          <table:table-cell table:style-name="TableCell365">
            <text:p text:style-name="P366">6</text:p>
          </table:table-cell>
          <table:table-cell table:style-name="TableCell367">
            <text:list text:style-name="LFO9" text:continue-numbering="true">
              <text:list-item>
                <text:p text:style-name="P368">思考如何吸引人使用App</text:p>
              </text:list-item>
              <text:list-item>
                <text:p text:style-name="P369">如何行銷你的<text:s/>App？</text:p>
              </text:list-item>
            </text:list>
          </table:table-cell>
          <table:covered-table-cell>
            <text:p text:style-name="P370"/>
          </table:covered-table-cell>
          <table:table-cell table:style-name="TableCell371">
            <text:p text:style-name="P372">內聘</text:p>
            <text:p text:style-name="P373">講師<text:s/></text:p>
          </table:table-cell>
        </table:table-row>
        <table:table-row table:style-name="TableRow374">
          <table:table-cell table:style-name="TableCell375">
            <text:p text:style-name="P376">第六週</text:p>
            <text:p text:style-name="P377">(公開課)</text:p>
          </table:table-cell>
          <table:table-cell table:style-name="TableCell378">
            <text:p text:style-name="P379">6</text:p>
          </table:table-cell>
          <table:table-cell table:style-name="TableCell380">
            <text:list text:style-name="LFO10" text:continue-numbering="true">
              <text:list-item>
                <text:p text:style-name="P381">單字App<text:s/>修改</text:p>
              </text:list-item>
              <text:list-item>
                <text:p text:style-name="P382">語言學習<text:s/>App<text:s/>製作</text:p>
              </text:list-item>
              <text:list-item>
                <text:p text:style-name="P383">優化與美化設計</text:p>
              </text:list-item>
            </text:list>
          </table:table-cell>
          <table:covered-table-cell>
            <text:p text:style-name="P384"/>
          </table:covered-table-cell>
          <table:table-cell table:style-name="TableCell385">
            <text:p text:style-name="P386">內聘</text:p>
            <text:p text:style-name="P387">講師<text:s/></text:p>
          </table:table-cell>
        </table:table-row>
      </table:table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h text:style-name="P398" text:outline-level="3"><text:bookmark-start text:name="_mfg40zrq1h2d"/><text:bookmark-end text:name="_mfg40zrq1h2d"/></text:h>
      <text:h text:style-name="P399" text:outline-level="3"><text:bookmark-start text:name="_qurpimc9vrjk"/><text:bookmark-end text:name="_qurpimc9vrjk"/><text:soft-page-break/><text:span text:style-name="T401"><text:s text:c="3"/>109<text:s/></text:span><text:span text:style-name="T402">年度新北市程式教育體驗中心（北區）運作計畫</text:span><text:span text:style-name="T403"><text:s/></text:span><text:span text:style-name="T404">第</text:span><text:span text:style-name="T405">1</text:span><text:span text:style-name="T406">期經費概算表</text:span><text:span text:style-name="T407"><text:s text:c="5"/></text:span></text:h>
      <text:p text:style-name="P408">單位：新台幣<text:s/>元<text:s text:c="2"/></text:p>
      <text:p text:style-name="P409"><text:s text:c="11"/>執行期程：109<text:s/>年<text:s/>9<text:s/>月<text:s/>1<text:s/>日<text:s/>至<text:s/>12月<text:s/>31<text:s/>日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項次</text:p>
          </table:table-cell>
          <table:table-cell table:style-name="TableCell421">
            <text:p text:style-name="P422">項<text:s text:c="2"/>目</text:p>
          </table:table-cell>
          <table:table-cell table:style-name="TableCell423">
            <text:p text:style-name="P424">單位</text:p>
          </table:table-cell>
          <table:table-cell table:style-name="TableCell425">
            <text:p text:style-name="P426">單價（元）</text:p>
          </table:table-cell>
          <table:table-cell table:style-name="TableCell427">
            <text:p text:style-name="P428">數量</text:p>
          </table:table-cell>
          <table:table-cell table:style-name="TableCell429">
            <text:p text:style-name="P430">金額</text:p>
          </table:table-cell>
          <table:table-cell table:style-name="TableCell431">
            <text:p text:style-name="P432">說明</text:p>
          </table:table-cell>
        </table:table-row>
        <table:table-row table:style-name="TableRow433">
          <table:table-cell table:style-name="TableCell434" table:number-rows-spanned="2">
            <text:p text:style-name="P435">1</text:p>
          </table:table-cell>
          <table:table-cell table:style-name="TableCell436" table:number-rows-spanned="2">
            <text:p text:style-name="P437">鐘點費</text:p>
            <text:p text:style-name="P438">學生營隊</text:p>
          </table:table-cell>
          <table:table-cell table:style-name="TableCell439" table:number-rows-spanned="2">
            <text:p text:style-name="P440">時</text:p>
          </table:table-cell>
          <table:table-cell table:style-name="TableCell441">
            <text:p text:style-name="P442">講師450</text:p>
          </table:table-cell>
          <table:table-cell table:style-name="TableCell443">
            <text:p text:style-name="P444">12</text:p>
          </table:table-cell>
          <table:table-cell table:style-name="TableCell445" table:number-rows-spanned="2">
            <text:p text:style-name="P446">8,100</text:p>
          </table:table-cell>
          <table:table-cell table:style-name="TableCell447" table:number-rows-spanned="2">
            <text:p text:style-name="P448"><text:span text:style-name="T449">學生營隊</text:span><text:span text:style-name="T450">講師</text:span><text:span text:style-name="T451">與</text:span><text:span text:style-name="T452">助理講師費用，</text:span><text:span text:style-name="T453">1</text:span><text:span text:style-name="T454">場</text:span><text:span text:style-name="T455">6</text:span><text:span text:style-name="T456">時，</text:span><text:span text:style-name="T457">2</text:span><text:span text:style-name="T458">場共</text:span><text:span text:style-name="T459">12</text:span><text:span text:style-name="T460">小時，</text:span><text:span text:style-name="T461">核實支應。</text:span>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助教225</text:p>
          </table:table-cell>
          <table:table-cell table:style-name="TableCell468">
            <text:p text:style-name="P469">12人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2</text:p>
          </table:table-cell>
          <table:table-cell table:style-name="TableCell475">
            <text:p text:style-name="P476">鐘點費</text:p>
            <text:p text:style-name="P477">程式教育</text:p>
            <text:p text:style-name="P478">自編課程</text:p>
          </table:table-cell>
          <table:table-cell table:style-name="TableCell479">
            <text:p text:style-name="P480">時</text:p>
          </table:table-cell>
          <table:table-cell table:style-name="TableCell481">
            <text:p text:style-name="P482">360</text:p>
          </table:table-cell>
          <table:table-cell table:style-name="TableCell483">
            <text:p text:style-name="P484">36</text:p>
          </table:table-cell>
          <table:table-cell table:style-name="TableCell485">
            <text:p text:style-name="P486">12,960</text:p>
          </table:table-cell>
          <table:table-cell table:style-name="TableCell487">
            <text:p text:style-name="P488">每週1時x6班x6週=36時</text:p>
          </table:table-cell>
        </table:table-row>
        <table:table-row table:style-name="TableRow489">
          <table:table-cell table:style-name="TableCell490">
            <text:p text:style-name="P491">3</text:p>
          </table:table-cell>
          <table:table-cell table:style-name="TableCell492">
            <text:p text:style-name="P493">場地使用費</text:p>
          </table:table-cell>
          <table:table-cell table:style-name="TableCell494">
            <text:p text:style-name="P495">月</text:p>
          </table:table-cell>
          <table:table-cell table:style-name="TableCell496">
            <text:p text:style-name="P497">2,000</text:p>
          </table:table-cell>
          <table:table-cell table:style-name="TableCell498">
            <text:p text:style-name="P499">5</text:p>
          </table:table-cell>
          <table:table-cell table:style-name="TableCell500">
            <text:p text:style-name="P501">10,000</text:p>
          </table:table-cell>
          <table:table-cell table:style-name="TableCell502">
            <text:p text:style-name="P503">以2,000<text:s/>核實支付（含水、電及燃料費等）<text:s/></text:p>
          </table:table-cell>
        </table:table-row>
        <table:table-row table:style-name="TableRow504">
          <table:table-cell table:style-name="TableCell505">
            <text:p text:style-name="P506">4</text:p>
          </table:table-cell>
          <table:table-cell table:style-name="TableCell507">
            <text:p text:style-name="P508">學生營隊材料費</text:p>
          </table:table-cell>
          <table:table-cell table:style-name="TableCell509">
            <text:p text:style-name="P510">人</text:p>
          </table:table-cell>
          <table:table-cell table:style-name="TableCell511">
            <text:p text:style-name="P512">200</text:p>
          </table:table-cell>
          <table:table-cell table:style-name="TableCell513">
            <text:p text:style-name="P514">60</text:p>
          </table:table-cell>
          <table:table-cell table:style-name="TableCell515">
            <text:p text:style-name="P516">12,000</text:p>
          </table:table-cell>
          <table:table-cell table:style-name="TableCell517">
            <text:p text:style-name="P518">學生營隊<text:s/>30人<text:s/>x2<text:s/>場= 60人</text:p>
          </table:table-cell>
        </table:table-row>
        <table:table-row table:style-name="TableRow519">
          <table:table-cell table:style-name="TableCell520">
            <text:p text:style-name="P521">5</text:p>
          </table:table-cell>
          <table:table-cell table:style-name="TableCell522">
            <text:p text:style-name="P523">學生營隊實作材料費</text:p>
          </table:table-cell>
          <table:table-cell table:style-name="TableCell524">
            <text:p text:style-name="P525">人</text:p>
          </table:table-cell>
          <table:table-cell table:style-name="TableCell526">
            <text:p text:style-name="P527">500</text:p>
          </table:table-cell>
          <table:table-cell table:style-name="TableCell528">
            <text:p text:style-name="P529">15</text:p>
          </table:table-cell>
          <table:table-cell table:style-name="TableCell530">
            <text:p text:style-name="P531">7,500</text:p>
          </table:table-cell>
          <table:table-cell table:style-name="TableCell532">
            <text:p text:style-name="P533">課程材料費用，以每班30人計算，兩人共用1套</text:p>
          </table:table-cell>
        </table:table-row>
        <table:table-row table:style-name="TableRow534">
          <table:table-cell table:style-name="TableCell535">
            <text:p text:style-name="P536">6</text:p>
          </table:table-cell>
          <table:table-cell table:style-name="TableCell537">
            <text:p text:style-name="P538">誤餐費</text:p>
          </table:table-cell>
          <table:table-cell table:style-name="TableCell539">
            <text:p text:style-name="P540">人</text:p>
          </table:table-cell>
          <table:table-cell table:style-name="TableCell541">
            <text:p text:style-name="P542">80</text:p>
            <text:p text:style-name="P543"/>
          </table:table-cell>
          <table:table-cell table:style-name="TableCell544">
            <text:p text:style-name="P545">70</text:p>
          </table:table-cell>
          <table:table-cell table:style-name="TableCell546">
            <text:p text:style-name="P547">5,600</text:p>
          </table:table-cell>
          <table:table-cell table:style-name="TableCell548">
            <text:list text:style-name="LFO11" text:continue-numbering="true">
              <text:list-item>
                <text:p text:style-name="P549">學生營隊<text:s/>30人<text:s/>x 2</text:p>
              </text:list-item>
            </text:list>
            <text:p text:style-name="P550">場<text:s/>= 60人</text:p>
            <text:list text:style-name="LFO11" text:continue-numbering="true">
              <text:list-item>
                <text:p text:style-name="P551">協助活動的講師及助教共10人</text:p>
              </text:list-item>
            </text:list>
          </table:table-cell>
        </table:table-row>
        <table:table-row table:style-name="TableRow552">
          <table:table-cell table:style-name="TableCell553">
            <text:p text:style-name="P554">7</text:p>
          </table:table-cell>
          <table:table-cell table:style-name="TableCell555">
            <text:p text:style-name="P556">雜支</text:p>
          </table:table-cell>
          <table:table-cell table:style-name="TableCell557">
            <text:p text:style-name="P558">式</text:p>
          </table:table-cell>
          <table:table-cell table:style-name="TableCell559">
            <text:p text:style-name="P560">2,808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2,808</text:p>
          </table:table-cell>
          <table:table-cell table:style-name="TableCell565">
            <text:p text:style-name="P566">其他位列之文具耗材等，不逾<text:s/>5%</text:p>
          </table:table-cell>
        </table:table-row>
        <table:table-row table:style-name="TableRow567">
          <table:table-cell table:style-name="TableCell568" table:number-columns-spanned="3">
            <text:p text:style-name="P569">合<text:s text:c="2"/>計<text:s/></text:p>
          </table:table-cell>
          <table:covered-table-cell/>
          <table:covered-table-cell/>
          <table:table-cell table:style-name="TableCell570" table:number-columns-spanned="3">
            <text:p text:style-name="P571">58,968</text:p>
          </table:table-cell>
          <table:covered-table-cell/>
          <table:covered-table-cell/>
          <table:table-cell table:style-name="TableCell572">
            <text:p text:style-name="P573"/>
          </table:table-cell>
        </table:table-row>
      </table:table>
      <text:p text:style-name="P574"><text:span text:style-name="T575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auKai" svg:font-family="BiauKai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BiauKai" style:font-name-asian="新細明體" style:font-name-complex="BiauKa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style:font-name-asian="BiauKai" fo:font-weight="bold" style:font-weight-asian="bold"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line-height="100%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style:style style:name="WW_CharLFO9LVL1" style:family="text">
      <style:text-properties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style:style style:name="WW_CharLFO11LVL1" style:family="text">
      <style:text-properties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7868in" fo:margin-bottom="0.5in" fo:margin-right="0.6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694in"/>
      </style:footer-style>
    </style:page-layout>
    <style:style style:name="P2" style:parent-style-name="內文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5in" fo:margin-left="0.7868in" fo:margin-bottom="0.5in" fo:margin-right="0.9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7in"/>
      </style:footer-style>
    </style:page-layout>
    <style:style style:name="P400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  <style:master-page style:name="MP1" style:page-layout-name="PL1">
      <style:footer>
        <text:p text:style-name="P400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0-11-27T05:18:00Z</meta:creation-date>
    <dc:date>2020-11-27T05:18:00Z</dc:date>
    <meta:print-date>2020-11-23T02:23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49" meta:character-count="3007" meta:row-count="21" meta:non-whitespace-character-count="2564"/>
  </office:meta>
</office:document-meta>
</file>