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5902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25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638in" fo:margin-left="1.1798in" fo:text-indent="-1.1798in">
        <style:tab-stops>
          <style:tab-stop style:type="left" style:position="-0.786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24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1.068in" fo:text-indent="-0.8263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777in" fo:margin-left="0.8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777in" fo:margin-left="0.7875in" fo:text-indent="-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6666in" fo:text-indent="-0.423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60" style:parent-style-name="內文" style:list-style-name="LFO3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61" style:parent-style-name="內文" style:list-style-name="LFO3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fo:line-height="0.2777in" fo:margin-left="0.5909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638in" fo:margin-left="1.3215in" fo:text-indent="-1.321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break-before="page" fo:text-align="center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8173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1.209in" style:use-optimal-column-width="false"/>
    </style:style>
    <style:style style:name="Table75" style:family="table">
      <style:table-properties style:width="5.7673in" fo:margin-left="0in" table:align="center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font-size-complex="10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0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01" style:family="table-row">
      <style:table-row-properties style:min-row-height="0.2395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1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13" style:family="table-row">
      <style:table-row-properties style:min-row-height="0.65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31" style:family="table-row">
      <style:table-row-properties style:min-row-height="0.636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widows="2" fo:orphans="2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40" style:parent-style-name="內文" style:family="paragraph">
      <style:paragraph-properties fo:widows="2" fo:orphans="2" fo:text-align="center" fo:margin-right="0.0638in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right="0.0638in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Row146" style:family="table-row">
      <style:table-row-properties style:min-row-height="0.2395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52" style:family="table-row">
      <style:table-row-properties style:min-row-height="0.6631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60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ableRow166" style:family="table-row">
      <style:table-row-properties style:min-row-height="0.2395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72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173" style:family="table-row">
      <style:table-row-properties style:min-row-height="0.6708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81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18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Row184" style:family="table-row">
      <style:table-row-properties style:min-row-height="0.2395in" style:use-optimal-row-height="false" fo:keep-together="always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90" style:family="table-row">
      <style:table-row-properties style:min-row-height="0.6972in" style:use-optimal-row-height="false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03" style:family="table-row">
      <style:table-row-properties style:min-row-height="0.6562in" style:use-optimal-row-height="false" fo:keep-together="always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Row216" style:family="table-row">
      <style:table-row-properties style:min-row-height="0.6562in" style:use-optimal-row-height="false" fo:keep-together="always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Row229" style:family="table-row">
      <style:table-row-properties style:min-row-height="0.6562in" style:use-optimal-row-height="false" fo:keep-together="always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3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236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TableCell23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39" style:parent-style-name="內文" style:family="paragraph">
      <style:paragraph-properties fo:widows="2" fo:orphans="2" fo:text-indent="0.3333in"/>
      <style:text-properties style:font-name="標楷體" style:font-name-asian="標楷體" style:font-size-complex="10pt"/>
    </style:style>
    <style:style style:name="TableCell240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0.8173in" style:use-optimal-column-width="false"/>
    </style:style>
    <style:style style:name="TableColumn257" style:family="table-column">
      <style:table-column-properties style:column-width="2.3625in" style:use-optimal-column-width="false"/>
    </style:style>
    <style:style style:name="TableColumn258" style:family="table-column">
      <style:table-column-properties style:column-width="1.3784in" style:use-optimal-column-width="false"/>
    </style:style>
    <style:style style:name="TableColumn259" style:family="table-column">
      <style:table-column-properties style:column-width="1.209in" style:use-optimal-column-width="false"/>
    </style:style>
    <style:style style:name="Table255" style:family="table">
      <style:table-properties style:width="5.7673in" fo:margin-left="0in" table:align="center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font-size-complex="10pt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0pt"/>
    </style:style>
    <style:style style:name="TableCell26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270" style:family="table-row">
      <style:table-row-properties style:min-row-height="0.2395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7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81" style:family="table-row">
      <style:table-row-properties style:min-row-height="0.2395in" style:use-optimal-row-height="false" fo:keep-together="always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9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93" style:family="table-row">
      <style:table-row-properties style:min-row-height="0.6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0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05" style:family="table-row">
      <style:table-row-properties style:min-row-height="0.2395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11" style:family="table-row">
      <style:table-row-properties style:min-row-height="0.6361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20" style:parent-style-name="內文" style:family="paragraph">
      <style:paragraph-properties fo:widows="2" fo:orphans="2" fo:text-align="center" fo:margin-right="0.0638in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ableCell32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margin-right="0.0638in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ableRow325" style:family="table-row">
      <style:table-row-properties style:min-row-height="0.2395in" style:use-optimal-row-height="false" fo:keep-together="always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31" style:family="table-row">
      <style:table-row-properties style:min-row-height="0.6631in" style:use-optimal-row-height="false" fo:keep-together="always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39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TableCell3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ableRow344" style:family="table-row">
      <style:table-row-properties style:min-row-height="0.2395in" style:use-optimal-row-height="false" fo:keep-together="always"/>
    </style:style>
    <style:style style:name="TableCell3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5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51" style:family="table-row">
      <style:table-row-properties style:min-row-height="0.6708in" style:use-optimal-row-height="false" fo:keep-together="always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59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36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Row362" style:family="table-row">
      <style:table-row-properties style:min-row-height="0.2395in" style:use-optimal-row-height="false" fo:keep-together="always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68" style:family="table-row">
      <style:table-row-properties style:min-row-height="0.6972in" style:use-optimal-row-height="false" fo:keep-together="always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78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Cell3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381" style:family="table-row">
      <style:table-row-properties style:min-row-height="0.6562in" style:use-optimal-row-height="false" fo:keep-together="always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39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94" style:family="table-row">
      <style:table-row-properties style:min-row-height="0.6562in" style:use-optimal-row-height="false" fo:keep-together="always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407" style:family="table-row">
      <style:table-row-properties style:min-row-height="0.6562in" style:use-optimal-row-height="false" fo:keep-together="always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41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414" style:parent-style-name="內文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TableCell41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417" style:parent-style-name="內文" style:family="paragraph">
      <style:paragraph-properties fo:widows="2" fo:orphans="2" fo:text-indent="0.3333in"/>
      <style:text-properties style:font-name="標楷體" style:font-name-asian="標楷體" style:font-size-complex="10pt"/>
    </style:style>
    <style:style style:name="TableCell418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style:line-height-at-least="0.3611in" fo:text-indent="2.1409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style:snap-to-layout-grid="false" style:line-height-at-least="0.3611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3611in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margin-top="0.125in" fo:margin-bottom="0.125in" fo:line-height="0.2777in" fo:text-indent="2.1381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margin-top="0.125in" fo:margin-bottom="0.125in" style:line-height-at-least="0.3611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end" fo:margin-top="0.125in" fo:margin-bottom="0.125in" style:line-height-at-least="0.3611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margin-top="0.125in" fo:margin-bottom="0.125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0" style:family="table-column">
      <style:table-column-properties style:column-width="1.2277in" style:use-optimal-column-width="false"/>
    </style:style>
    <style:style style:name="TableColumn491" style:family="table-column">
      <style:table-column-properties style:column-width="1.5937in" style:use-optimal-column-width="false"/>
    </style:style>
    <style:style style:name="TableColumn492" style:family="table-column">
      <style:table-column-properties style:column-width="0.6708in" style:use-optimal-column-width="false"/>
    </style:style>
    <style:style style:name="TableColumn493" style:family="table-column">
      <style:table-column-properties style:column-width="1.343in" style:use-optimal-column-width="false"/>
    </style:style>
    <style:style style:name="TableColumn494" style:family="table-column">
      <style:table-column-properties style:column-width="1.0125in" style:use-optimal-column-width="false"/>
    </style:style>
    <style:style style:name="TableColumn495" style:family="table-column">
      <style:table-column-properties style:column-width="1.3062in" style:use-optimal-column-width="false"/>
    </style:style>
    <style:style style:name="Table489" style:family="table">
      <style:table-properties style:width="7.1541in" fo:margin-left="0in" table:align="left"/>
    </style:style>
    <style:style style:name="TableRow496" style:family="table-row">
      <style:table-row-properties style:min-row-height="0.4152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5319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2243in" style:use-optimal-row-height="false" fo:keep-together="always"/>
    </style:style>
    <style:style style:name="TableCell5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145in" style:use-optimal-row-height="false" fo:keep-together="always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388in" style:use-optimal-row-height="false"/>
    </style:style>
    <style:style style:name="TableCell54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6083in" style:use-optimal-row-height="false"/>
    </style:style>
    <style:style style:name="TableCell5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6465in" style:use-optimal-row-height="false"/>
    </style:style>
    <style:style style:name="TableCell56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list-style-name="LFO4" style:family="paragraph">
      <style:paragraph-properties fo:line-height="0.3472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572" style:parent-style-name="內文" style:family="paragraph">
      <style:paragraph-properties fo:text-align="center" fo:margin-left="0.25in">
        <style:tab-stops>
          <style:tab-stop style:type="left" style:position="2.3777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5" style:parent-style-name="內文" style:list-style-name="LFO4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7" style:family="table-column">
      <style:table-column-properties style:column-width="0.5118in"/>
    </style:style>
    <style:style style:name="TableColumn588" style:family="table-column">
      <style:table-column-properties style:column-width="1.0826in"/>
    </style:style>
    <style:style style:name="TableColumn589" style:family="table-column">
      <style:table-column-properties style:column-width="0.6895in"/>
    </style:style>
    <style:style style:name="TableColumn590" style:family="table-column">
      <style:table-column-properties style:column-width="1.0826in"/>
    </style:style>
    <style:style style:name="TableColumn591" style:family="table-column">
      <style:table-column-properties style:column-width="1.1812in"/>
    </style:style>
    <style:style style:name="TableColumn592" style:family="table-column">
      <style:table-column-properties style:column-width="1.4763in"/>
    </style:style>
    <style:style style:name="TableColumn593" style:family="table-column">
      <style:table-column-properties style:column-width="0.8861in"/>
    </style:style>
    <style:style style:name="Table586" style:family="table">
      <style:table-properties style:width="6.9104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27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28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center" style:line-height-at-least="0.3611in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3" style:parent-style-name="內文" style:family="paragraph">
      <style:paragraph-properties style:snap-to-layout-grid="false" style:line-height-at-least="0.3611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style:line-height-at-least="0.3611in"/>
    </style:style>
    <style:style style:name="T76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margin-top="0.125in" fo:margin-bottom="0.125in" fo:line-height="0.2777in" fo:text-indent="2.1381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margin-top="0.125in" fo:margin-bottom="0.125in" fo:line-height="0.2777in" fo:text-indent="2.1381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5in" fo:margin-bottom="0.125in" style:line-height-at-least="0.3611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end" fo:margin-top="0.125in" fo:margin-bottom="0.125in" style:line-height-at-least="0.3611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margin-top="0.125in" fo:margin-bottom="0.125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4" style:family="table-column">
      <style:table-column-properties style:column-width="1.2277in" style:use-optimal-column-width="false"/>
    </style:style>
    <style:style style:name="TableColumn805" style:family="table-column">
      <style:table-column-properties style:column-width="1.5937in" style:use-optimal-column-width="false"/>
    </style:style>
    <style:style style:name="TableColumn806" style:family="table-column">
      <style:table-column-properties style:column-width="0.6708in" style:use-optimal-column-width="false"/>
    </style:style>
    <style:style style:name="TableColumn807" style:family="table-column">
      <style:table-column-properties style:column-width="1.343in" style:use-optimal-column-width="false"/>
    </style:style>
    <style:style style:name="TableColumn808" style:family="table-column">
      <style:table-column-properties style:column-width="1.0125in" style:use-optimal-column-width="false"/>
    </style:style>
    <style:style style:name="TableColumn809" style:family="table-column">
      <style:table-column-properties style:column-width="1.3062in" style:use-optimal-column-width="false"/>
    </style:style>
    <style:style style:name="Table803" style:family="table">
      <style:table-properties style:width="7.1541in" fo:margin-left="0in" table:align="left"/>
    </style:style>
    <style:style style:name="TableRow810" style:family="table-row">
      <style:table-row-properties style:min-row-height="0.4152in" style:use-optimal-row-height="false"/>
    </style:style>
    <style:style style:name="TableCell8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5319in"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2243in" style:use-optimal-row-height="false" fo:keep-together="always"/>
    </style:style>
    <style:style style:name="TableCell8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2145in" style:use-optimal-row-height="false" fo:keep-together="always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388in" style:use-optimal-row-height="false"/>
    </style:style>
    <style:style style:name="TableCell8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6083in" style:use-optimal-row-height="false"/>
    </style:style>
    <style:style style:name="TableCell8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6465in" style:use-optimal-row-height="false"/>
    </style:style>
    <style:style style:name="TableCell87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9" style:parent-style-name="內文" style:list-style-name="LFO4" style:family="paragraph">
      <style:paragraph-properties fo:line-height="0.3472in"/>
      <style:text-properties style:font-name="標楷體" style:font-name-asian="標楷體"/>
    </style:style>
    <style:style style:name="P880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882" style:parent-style-name="內文" style:family="paragraph">
      <style:paragraph-properties fo:text-align="center" fo:margin-left="0.25in">
        <style:tab-stops>
          <style:tab-stop style:type="left" style:position="2.37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5" style:parent-style-name="內文" style:list-style-name="LFO4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5" style:family="table-column">
      <style:table-column-properties style:column-width="0.5118in"/>
    </style:style>
    <style:style style:name="TableColumn896" style:family="table-column">
      <style:table-column-properties style:column-width="1.0826in"/>
    </style:style>
    <style:style style:name="TableColumn897" style:family="table-column">
      <style:table-column-properties style:column-width="0.6895in"/>
    </style:style>
    <style:style style:name="TableColumn898" style:family="table-column">
      <style:table-column-properties style:column-width="1.0826in"/>
    </style:style>
    <style:style style:name="TableColumn899" style:family="table-column">
      <style:table-column-properties style:column-width="1.1812in"/>
    </style:style>
    <style:style style:name="TableColumn900" style:family="table-column">
      <style:table-column-properties style:column-width="1.4763in"/>
    </style:style>
    <style:style style:name="TableColumn901" style:family="table-column">
      <style:table-column-properties style:column-width="0.8861in"/>
    </style:style>
    <style:style style:name="Table894" style:family="table">
      <style:table-properties style:width="6.9104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3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109</text:span><text:span text:style-name="T7">年度學生自行車安全觀摩研習</text:span><text:span text:style-name="T8">實施計畫</text:span></text:p>
      <text:p text:style-name="P9"><text:span text:style-name="T10">一、</text:span><text:span text:style-name="T11">依據：第</text:span><text:span text:style-name="T12">13</text:span><text:span text:style-name="T13">期院頒「道路交通秩序與交通安全改進方案」</text:span><text:span text:style-name="T14">109</text:span><text:span text:style-name="T15">年度工作計畫。</text:span></text:p>
      <text:p text:style-name="P16">二、目的：</text:p>
      <text:p text:style-name="P17">(一)提倡學生交通、教育、安全及環保理念及正當運動休閒活動，體驗鄉土文化。</text:p>
      <text:p text:style-name="P18">(二)提昇學生體適能，培養正確自行車行車安全觀念。</text:p>
      <text:p text:style-name="P19">三、指導單位：交通部、交通部道路交通安全督導委員會。</text:p>
      <text:p text:style-name="P20">四、主辦單位：新北市政府教育局</text:p>
      <text:p text:style-name="P21">五、承辦單位：新北市板橋區文聖國小、新北市立板橋國民中學</text:p>
      <text:p text:style-name="P22">六、協辦單位：新北市政府交通局、新北市政府道路交通安全督導委員會、新北市政府警察<text:s text:c="4"/>局、中華民國自行車協會及自行車新文化基金會。</text:p>
      <text:p text:style-name="P23"><text:span text:style-name="T24">七、研習對象：新北市各公私立國民中、小學學生</text:span><text:span text:style-name="T25">(</text:span><text:span text:style-name="T26">含完全中學</text:span><text:span text:style-name="T27">)</text:span><text:span text:style-name="T28">需具備騎乘自行車技術與能力者</text:span><text:span text:style-name="T29">，分國中、國小各一梯，每梯</text:span><text:span text:style-name="T30">100</text:span><text:span text:style-name="T31">人，共計</text:span><text:span text:style-name="T32">200</text:span><text:span text:style-name="T33">人</text:span><text:span text:style-name="T34">(</text:span><text:span text:style-name="T35">參加人員均有參加獎，名額有限，報名從速至額滿為止</text:span><text:span text:style-name="T36">)</text:span><text:span text:style-name="T37">。</text:span></text:p>
      <text:p text:style-name="P38">八、報名時間及方式：</text:p>
      <text:p text:style-name="P39">(一)時間：即日起至109年9月7日截止。</text:p>
      <text:p text:style-name="P40">(二)方式：採各校統一報名方式，家長同意書請各校留存，報名表請以團體報名表格造冊後E-mail至各承辦學校承辦人信箱，按報名先後順序錄取。</text:p>
      <text:list text:style-name="LFO1" text:continue-numbering="true">
        <text:list-item>
          <text:p text:style-name="P41"><text:span text:style-name="T42">國小組：文聖國民小學體育組高少翊組長收，電話：</text:span><text:span text:style-name="T43">02-22530782</text:span><text:span text:style-name="T44">轉</text:span><text:span text:style-name="T45">715</text:span><text:span text:style-name="T46">；</text:span><text:span text:style-name="T47">mail</text:span><text:span text:style-name="T48">：</text:span><text:span text:style-name="T49">qaop9898</text:span><text:a xlink:href="mailto:sport@ntpc.edu.tw" office:target-frame-name="_top" xlink:show="replace"><text:span text:style-name="T50">@ntpc.edu.tw</text:span></text:a><text:span text:style-name="T51">，辦理地點：新北市板橋區文聖街</text:span><text:span text:style-name="T52">86</text:span><text:span text:style-name="T53">號。。</text:span></text:p>
        </text:list-item>
        <text:list-item>
          <text:p text:style-name="P54">國中組：板橋國民中學生教組洪駿曜組長收，電話：02-29668280轉632；mail：ray893011@gmail.com，辦理地點：新北市板橋區中正路437號。</text:p>
        </text:list-item>
      </text:list>
      <text:p text:style-name="P55">(三)報名表及家長同意書請逕至各承辦學校網站首頁下載（如附件1、附件2）。</text:p>
      <text:p text:style-name="P56">九、實施日期：第一梯<text:s/>國小組109年9月12日（星期六）100人。</text:p>
      <text:p text:style-name="P57"><text:s text:c="14"/>第二梯<text:s/>國中組109年9月10日（星期四）100人。</text:p>
      <text:list text:style-name="LFO2" text:continue-numbering="true">
        <text:list-item>
          <text:p text:style-name="P58">經費來源：由交通部、新北市政府教育局相關經費支應。</text:p>
        </text:list-item>
        <text:list-item>
          <text:p text:style-name="P59">注意事項：</text:p>
        </text:list-item>
      </text:list>
      <text:list text:style-name="LFO3" text:continue-numbering="true">
        <text:list-item>
          <text:p text:style-name="P60">請穿著運動服裝至各承辦學校指定地點報到。</text:p>
        </text:list-item>
        <text:list-item>
          <text:p text:style-name="P61">當日準時參加活動，活動結束即返家，請注意安全。</text:p>
        </text:list-item>
        <text:list-item>
          <text:p text:style-name="P62">攜帶物品力求簡便，健保卡、紙筆、雨具、個人藥品、現金（50元以內）。</text:p>
        </text:list-item>
      </text:list>
      <text:p text:style-name="P63">十二、成果彙編：彙整研習辦理成果，相關文件、簡報、相片、回饋分析或檢討改進建議等資料，於109年9月18日（五）送板橋國中學務處彙編成冊，印發本市各級學校為業務推動之參考。</text:p>
      <text:p text:style-name="P64">十三、獎勵：承辦學校辦理研習活動及手冊編印相關人員之獎勵，依「新北市政府所屬各級學校及幼兒園辦理教師敘獎處理原則」附表第2項予以敘獎，核予義務主講者嘉獎2次，工作人員嘉獎1次以5人為限，含主辦人1人嘉獎2次。</text:p>
      <text:p text:style-name="P65">十四、本計畫經奉核可後實施，修正時亦同。</text:p>
      <text:soft-page-break/>
      <text:p text:style-name="P66"><text:span text:style-name="T67">新北市</text:span><text:span text:style-name="T68">109</text:span><text:span text:style-name="T69">年度學生自行車安全觀摩研習</text:span><text:span text:style-name="T70">課程表</text:span><text:span text:style-name="T71">(</text:span><text:span text:style-name="T72">國小組</text:span><text:span text:style-name="T73">)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  <text:p text:style-name="P83">時間</text:p>
          </table:table-cell>
          <table:table-cell table:style-name="TableCell84">
            <text:p text:style-name="P85">第一梯9/12(六)國小組</text:p>
          </table:table-cell>
          <table:table-cell table:style-name="TableCell86">
            <text:p text:style-name="P87">地點</text:p>
          </table:table-cell>
          <table:table-cell table:style-name="TableCell88">
            <text:p text:style-name="P89">建議講師</text:p>
          </table:table-cell>
        </table:table-row>
        <table:table-row table:style-name="TableRow90">
          <table:table-cell table:style-name="TableCell91">
            <text:p text:style-name="P92">08:30</text:p>
            <text:p text:style-name="P93">09:00</text:p>
          </table:table-cell>
          <table:table-cell table:style-name="TableCell94">
            <text:p text:style-name="P95">報<text:s text:c="3"/>到</text:p>
          </table:table-cell>
          <table:table-cell table:style-name="TableCell96">
            <text:p text:style-name="P97">文聖國小</text:p>
            <text:p text:style-name="P98">穿堂</text:p>
          </table:table-cell>
          <table:table-cell table:style-name="TableCell99">
            <text:p text:style-name="P100">學務處</text:p>
          </table:table-cell>
        </table:table-row>
        <table:table-row table:style-name="TableRow101">
          <table:table-cell table:style-name="TableCell102">
            <text:p text:style-name="P103">09:00</text:p>
            <text:p text:style-name="P104">09:10</text:p>
          </table:table-cell>
          <table:table-cell table:style-name="TableCell105">
            <text:p text:style-name="P106">長官致詞</text:p>
          </table:table-cell>
          <table:table-cell table:style-name="TableCell107">
            <text:p text:style-name="P108">文聖國小</text:p>
            <text:p text:style-name="P109">B1演藝廳</text:p>
          </table:table-cell>
          <table:table-cell table:style-name="TableCell110">
            <text:p text:style-name="P111">教育局</text:p>
            <text:p text:style-name="P112">文聖國小校長</text:p>
          </table:table-cell>
        </table:table-row>
        <table:table-row table:style-name="TableRow113">
          <table:table-cell table:style-name="TableCell114">
            <text:p text:style-name="P115">09:10</text:p>
            <text:p text:style-name="P116">10:00</text:p>
          </table:table-cell>
          <table:table-cell table:style-name="TableCell117">
            <text:p text:style-name="P118"><text:span text:style-name="T119">交通安全概論</text:span></text:p>
          </table:table-cell>
          <table:table-cell table:style-name="TableCell120">
            <text:p text:style-name="P121">文聖國小</text:p>
            <text:p text:style-name="P122">B1演藝廳</text:p>
          </table:table-cell>
          <table:table-cell table:style-name="TableCell123">
            <text:p text:style-name="P124">外聘講師</text:p>
          </table:table-cell>
        </table:table-row>
        <table:table-row table:style-name="TableRow125">
          <table:table-cell table:style-name="TableCell126">
            <text:p text:style-name="P127">10:00</text:p>
            <text:p text:style-name="P128">10:10</text:p>
          </table:table-cell>
          <table:table-cell table:style-name="TableCell129" table:number-columns-spanned="3">
            <text:p text:style-name="P130">休息時間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:10</text:p>
            <text:p text:style-name="P134">11:00</text:p>
          </table:table-cell>
          <table:table-cell table:style-name="TableCell135">
            <text:p text:style-name="P136">自行車騎乘違規事故分析</text:p>
            <text:p text:style-name="P137">(<text:s/>含U-bike公共自行車騎車安全)</text:p>
          </table:table-cell>
          <table:table-cell table:style-name="TableCell138">
            <text:p text:style-name="P139">文聖國小</text:p>
            <text:p text:style-name="P140"><text:span text:style-name="T141">B1</text:span><text:span text:style-name="T142">演藝廳</text:span></text:p>
          </table:table-cell>
          <table:table-cell table:style-name="TableCell143">
            <text:p text:style-name="P144"><text:span text:style-name="T145">外聘講師</text:span></text:p>
          </table:table-cell>
        </table:table-row>
        <table:table-row table:style-name="TableRow146">
          <table:table-cell table:style-name="TableCell147">
            <text:p text:style-name="P148">11:00</text:p>
            <text:p text:style-name="P149">11:10</text:p>
          </table:table-cell>
          <table:table-cell table:style-name="TableCell150" table:number-columns-spanned="3">
            <text:p text:style-name="P151">休息時間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1:10</text:p>
            <text:p text:style-name="P155">12:00</text:p>
          </table:table-cell>
          <table:table-cell table:style-name="TableCell156">
            <text:p text:style-name="P157">自行車騎乘概念</text:p>
          </table:table-cell>
          <table:table-cell table:style-name="TableCell158">
            <text:p text:style-name="P159">文聖國小</text:p>
            <text:p text:style-name="P160"><text:span text:style-name="T161">B1</text:span><text:span text:style-name="T162">演藝廳</text:span></text:p>
          </table:table-cell>
          <table:table-cell table:style-name="TableCell163">
            <text:p text:style-name="P164"><text:span text:style-name="T165">外聘講師</text:span></text:p>
          </table:table-cell>
        </table:table-row>
        <table:table-row table:style-name="TableRow166">
          <table:table-cell table:style-name="TableCell167">
            <text:p text:style-name="P168">12:00</text:p>
            <text:p text:style-name="P169">13:10</text:p>
          </table:table-cell>
          <table:table-cell table:style-name="TableCell170" table:number-columns-spanned="3">
            <text:p text:style-name="P171">午<text:s text:c="3"/>休</text:p>
            <text:p text:style-name="P172">(便當供應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3:10</text:p>
            <text:p text:style-name="P176">14:00</text:p>
          </table:table-cell>
          <table:table-cell table:style-name="TableCell177">
            <text:p text:style-name="P178">維修技術及實務示範</text:p>
          </table:table-cell>
          <table:table-cell table:style-name="TableCell179">
            <text:p text:style-name="P180">文聖國小</text:p>
            <text:p text:style-name="P181">B1演藝廳</text:p>
          </table:table-cell>
          <table:table-cell table:style-name="TableCell182">
            <text:p text:style-name="P183">外聘講師</text:p>
          </table:table-cell>
        </table:table-row>
        <table:table-row table:style-name="TableRow184">
          <table:table-cell table:style-name="TableCell185">
            <text:p text:style-name="P186">14:00</text:p>
            <text:p text:style-name="P187">14:10</text:p>
          </table:table-cell>
          <table:table-cell table:style-name="TableCell188" table:number-columns-spanned="3">
            <text:p text:style-name="P189">休息時間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4:10</text:p>
            <text:p text:style-name="P193">|</text:p>
            <text:p text:style-name="P194">15:00</text:p>
          </table:table-cell>
          <table:table-cell table:style-name="TableCell195">
            <text:p text:style-name="P196"><text:span text:style-name="T197">團騎注意事項及須知</text:span></text:p>
          </table:table-cell>
          <table:table-cell table:style-name="TableCell198">
            <text:p text:style-name="P199">文聖國小</text:p>
            <text:p text:style-name="P200">B1演藝廳</text:p>
          </table:table-cell>
          <table:table-cell table:style-name="TableCell201">
            <text:p text:style-name="P202">外聘講師</text:p>
          </table:table-cell>
        </table:table-row>
        <table:table-row table:style-name="TableRow203">
          <table:table-cell table:style-name="TableCell204">
            <text:p text:style-name="P205">15:00</text:p>
            <text:p text:style-name="P206">|</text:p>
            <text:p text:style-name="P207">16:00</text:p>
          </table:table-cell>
          <table:table-cell table:style-name="TableCell208">
            <text:p text:style-name="P209">自行車</text:p>
            <text:p text:style-name="P210"><text:span text:style-name="T211">戶外體驗課程、考照</text:span></text:p>
          </table:table-cell>
          <table:table-cell table:style-name="TableCell212">
            <text:p text:style-name="P213">河濱公園江翠水門</text:p>
          </table:table-cell>
          <table:table-cell table:style-name="TableCell214">
            <text:p text:style-name="P215">內聘講師A、B、C、D、E組</text:p>
          </table:table-cell>
        </table:table-row>
        <table:table-row table:style-name="TableRow216">
          <table:table-cell table:style-name="TableCell217">
            <text:p text:style-name="P218">16:00</text:p>
            <text:p text:style-name="P219">|</text:p>
            <text:p text:style-name="P220">17:00</text:p>
          </table:table-cell>
          <table:table-cell table:style-name="TableCell221">
            <text:p text:style-name="P222">自行車</text:p>
            <text:p text:style-name="P223"><text:span text:style-name="T224">戶外體驗課程、考照</text:span></text:p>
          </table:table-cell>
          <table:table-cell table:style-name="TableCell225">
            <text:p text:style-name="P226">河濱公園江翠水門</text:p>
          </table:table-cell>
          <table:table-cell table:style-name="TableCell227">
            <text:p text:style-name="P228">內聘講師A、B、C、D、E組</text:p>
          </table:table-cell>
        </table:table-row>
        <table:table-row table:style-name="TableRow229">
          <table:table-cell table:style-name="TableCell230">
            <text:p text:style-name="P231">17:00</text:p>
            <text:p text:style-name="P232">|</text:p>
            <text:p text:style-name="P233">17:30</text:p>
          </table:table-cell>
          <table:table-cell table:style-name="TableCell234">
            <text:p text:style-name="P235">頒發證書</text:p>
            <text:p text:style-name="P236">賦歸</text:p>
          </table:table-cell>
          <table:table-cell table:style-name="TableCell237">
            <text:p text:style-name="P238">文聖國小</text:p>
            <text:p text:style-name="P239">B1演藝廳</text:p>
          </table:table-cell>
          <table:table-cell table:style-name="TableCell240">
            <text:p text:style-name="P241"><text:span text:style-name="T242">文聖國小學務處</text:span></text:p>
          </table:table-cell>
        </table:table-row>
      </table:table>
      <text:p text:style-name="P243"/>
      <text:p text:style-name="P244"/>
      <text:p text:style-name="P245"/>
      <text:soft-page-break/>
      <text:p text:style-name="P246"><text:span text:style-name="T247">新北市</text:span><text:span text:style-name="T248">109</text:span><text:span text:style-name="T249">年度學生自行車安全觀摩研習</text:span><text:span text:style-name="T250">課程表</text:span><text:span text:style-name="T251">(</text:span><text:span text:style-name="T252">國中組</text:span><text:span text:style-name="T253">)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日期</text:p>
            <text:p text:style-name="P263">時間</text:p>
          </table:table-cell>
          <table:table-cell table:style-name="TableCell264">
            <text:p text:style-name="P265">第二梯9/10 (四)國中組</text:p>
          </table:table-cell>
          <table:table-cell table:style-name="TableCell266">
            <text:p text:style-name="P267">地點</text:p>
          </table:table-cell>
          <table:table-cell table:style-name="TableCell268">
            <text:p text:style-name="P269">建議講師</text:p>
          </table:table-cell>
        </table:table-row>
        <table:table-row table:style-name="TableRow270">
          <table:table-cell table:style-name="TableCell271">
            <text:p text:style-name="P272">08:30</text:p>
            <text:p text:style-name="P273">09:00</text:p>
          </table:table-cell>
          <table:table-cell table:style-name="TableCell274">
            <text:p text:style-name="P275">報<text:s text:c="3"/>到</text:p>
          </table:table-cell>
          <table:table-cell table:style-name="TableCell276">
            <text:p text:style-name="P277">板橋國中</text:p>
            <text:p text:style-name="P278">體育館</text:p>
          </table:table-cell>
          <table:table-cell table:style-name="TableCell279">
            <text:p text:style-name="P280">學務處</text:p>
          </table:table-cell>
        </table:table-row>
        <table:table-row table:style-name="TableRow281">
          <table:table-cell table:style-name="TableCell282">
            <text:p text:style-name="P283">09:00</text:p>
            <text:p text:style-name="P284">09:10</text:p>
          </table:table-cell>
          <table:table-cell table:style-name="TableCell285">
            <text:p text:style-name="P286">長官致詞</text:p>
          </table:table-cell>
          <table:table-cell table:style-name="TableCell287">
            <text:p text:style-name="P288">板橋國中</text:p>
            <text:p text:style-name="P289">體育館</text:p>
          </table:table-cell>
          <table:table-cell table:style-name="TableCell290">
            <text:p text:style-name="P291">教育局</text:p>
            <text:p text:style-name="P292">板橋國中校長</text:p>
          </table:table-cell>
        </table:table-row>
        <table:table-row table:style-name="TableRow293">
          <table:table-cell table:style-name="TableCell294">
            <text:p text:style-name="P295">09:10</text:p>
            <text:p text:style-name="P296">10:00</text:p>
          </table:table-cell>
          <table:table-cell table:style-name="TableCell297">
            <text:p text:style-name="P298"><text:span text:style-name="T299">交通安全概論</text:span></text:p>
          </table:table-cell>
          <table:table-cell table:style-name="TableCell300">
            <text:p text:style-name="P301">板橋國中</text:p>
            <text:p text:style-name="P302">體育館</text:p>
          </table:table-cell>
          <table:table-cell table:style-name="TableCell303">
            <text:p text:style-name="P304">外聘講師</text:p>
          </table:table-cell>
        </table:table-row>
        <table:table-row table:style-name="TableRow305">
          <table:table-cell table:style-name="TableCell306">
            <text:p text:style-name="P307">10:00</text:p>
            <text:p text:style-name="P308">10:10</text:p>
          </table:table-cell>
          <table:table-cell table:style-name="TableCell309" table:number-columns-spanned="3">
            <text:p text:style-name="P310">休息時間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10:10</text:p>
            <text:p text:style-name="P314">11:00</text:p>
          </table:table-cell>
          <table:table-cell table:style-name="TableCell315">
            <text:p text:style-name="P316">自行車騎乘違規事故分析</text:p>
            <text:p text:style-name="P317">(<text:s/>含U-bike公共自行車騎車安全)</text:p>
          </table:table-cell>
          <table:table-cell table:style-name="TableCell318">
            <text:p text:style-name="P319">板橋國中</text:p>
            <text:p text:style-name="P320"><text:span text:style-name="T321">體育館</text:span></text:p>
          </table:table-cell>
          <table:table-cell table:style-name="TableCell322">
            <text:p text:style-name="P323"><text:span text:style-name="T324">外聘講師</text:span></text:p>
          </table:table-cell>
        </table:table-row>
        <table:table-row table:style-name="TableRow325">
          <table:table-cell table:style-name="TableCell326">
            <text:p text:style-name="P327">11:00</text:p>
            <text:p text:style-name="P328">11:10</text:p>
          </table:table-cell>
          <table:table-cell table:style-name="TableCell329" table:number-columns-spanned="3">
            <text:p text:style-name="P330">休息時間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11:10</text:p>
            <text:p text:style-name="P334">12:00</text:p>
          </table:table-cell>
          <table:table-cell table:style-name="TableCell335">
            <text:p text:style-name="P336">自行車騎乘概念</text:p>
          </table:table-cell>
          <table:table-cell table:style-name="TableCell337">
            <text:p text:style-name="P338">板橋國中</text:p>
            <text:p text:style-name="P339"><text:span text:style-name="T340">體育館</text:span></text:p>
          </table:table-cell>
          <table:table-cell table:style-name="TableCell341">
            <text:p text:style-name="P342"><text:span text:style-name="T343">外聘講師</text:span></text:p>
          </table:table-cell>
        </table:table-row>
        <table:table-row table:style-name="TableRow344">
          <table:table-cell table:style-name="TableCell345">
            <text:p text:style-name="P346">12:00</text:p>
            <text:p text:style-name="P347">13:10</text:p>
          </table:table-cell>
          <table:table-cell table:style-name="TableCell348" table:number-columns-spanned="3">
            <text:p text:style-name="P349">午<text:s text:c="3"/>休</text:p>
            <text:p text:style-name="P350">(便當供應)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13:10</text:p>
            <text:p text:style-name="P354">14:00</text:p>
          </table:table-cell>
          <table:table-cell table:style-name="TableCell355">
            <text:p text:style-name="P356">維修技術及實務示範</text:p>
          </table:table-cell>
          <table:table-cell table:style-name="TableCell357">
            <text:p text:style-name="P358">板橋國中</text:p>
            <text:p text:style-name="P359">體育館</text:p>
          </table:table-cell>
          <table:table-cell table:style-name="TableCell360">
            <text:p text:style-name="P361">外聘講師</text:p>
          </table:table-cell>
        </table:table-row>
        <table:table-row table:style-name="TableRow362">
          <table:table-cell table:style-name="TableCell363">
            <text:p text:style-name="P364">14:00</text:p>
            <text:p text:style-name="P365">14:10</text:p>
          </table:table-cell>
          <table:table-cell table:style-name="TableCell366" table:number-columns-spanned="3">
            <text:p text:style-name="P367">休息時間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4:10</text:p>
            <text:p text:style-name="P371">|</text:p>
            <text:p text:style-name="P372">15:00</text:p>
          </table:table-cell>
          <table:table-cell table:style-name="TableCell373">
            <text:p text:style-name="P374"><text:span text:style-name="T375">團騎注意事項及須知</text:span></text:p>
          </table:table-cell>
          <table:table-cell table:style-name="TableCell376">
            <text:p text:style-name="P377">板橋國中</text:p>
            <text:p text:style-name="P378">體育館</text:p>
          </table:table-cell>
          <table:table-cell table:style-name="TableCell379">
            <text:p text:style-name="P380">外聘講師</text:p>
          </table:table-cell>
        </table:table-row>
        <table:table-row table:style-name="TableRow381">
          <table:table-cell table:style-name="TableCell382">
            <text:p text:style-name="P383">15:00</text:p>
            <text:p text:style-name="P384">|</text:p>
            <text:p text:style-name="P385">16:00</text:p>
          </table:table-cell>
          <table:table-cell table:style-name="TableCell386">
            <text:p text:style-name="P387">自行車</text:p>
            <text:p text:style-name="P388"><text:span text:style-name="T389">戶外體驗課程、考照</text:span></text:p>
          </table:table-cell>
          <table:table-cell table:style-name="TableCell390">
            <text:p text:style-name="P391">河濱公園江翠水門</text:p>
          </table:table-cell>
          <table:table-cell table:style-name="TableCell392">
            <text:p text:style-name="P393">內聘講師A、B、C、D、E組</text:p>
          </table:table-cell>
        </table:table-row>
        <table:table-row table:style-name="TableRow394">
          <table:table-cell table:style-name="TableCell395">
            <text:p text:style-name="P396">16:00</text:p>
            <text:p text:style-name="P397">|</text:p>
            <text:p text:style-name="P398">17:00</text:p>
          </table:table-cell>
          <table:table-cell table:style-name="TableCell399">
            <text:p text:style-name="P400">自行車</text:p>
            <text:p text:style-name="P401"><text:span text:style-name="T402">戶外體驗課程、考照</text:span></text:p>
          </table:table-cell>
          <table:table-cell table:style-name="TableCell403">
            <text:p text:style-name="P404">河濱公園江翠水門</text:p>
          </table:table-cell>
          <table:table-cell table:style-name="TableCell405">
            <text:p text:style-name="P406">內聘講師A、B、C、D、E組</text:p>
          </table:table-cell>
        </table:table-row>
        <table:table-row table:style-name="TableRow407">
          <table:table-cell table:style-name="TableCell408">
            <text:p text:style-name="P409">17:00</text:p>
            <text:p text:style-name="P410">|</text:p>
            <text:p text:style-name="P411">17:30</text:p>
          </table:table-cell>
          <table:table-cell table:style-name="TableCell412">
            <text:p text:style-name="P413">頒發證書</text:p>
            <text:p text:style-name="P414">賦歸</text:p>
          </table:table-cell>
          <table:table-cell table:style-name="TableCell415">
            <text:p text:style-name="P416">板橋國中</text:p>
            <text:p text:style-name="P417">體育館</text:p>
          </table:table-cell>
          <table:table-cell table:style-name="TableCell418">
            <text:p text:style-name="P419">板橋國中</text:p>
            <text:p text:style-name="P420"><text:span text:style-name="T421">學務處</text:span></text:p>
          </table:table-cell>
        </table:table-row>
      </table:table>
      <text:p text:style-name="P422"/>
      <text:p text:style-name="P423"/>
      <text:p text:style-name="P424"/>
      <text:p text:style-name="P425"/>
      <text:soft-page-break/>
      <text:p text:style-name="P426">※附件1</text:p>
      <text:p text:style-name="P427"><text:span text:style-name="T428"><text:s text:c="2"/></text:span><text:span text:style-name="T429">家</text:span><text:span text:style-name="T430"><text:s text:c="2"/></text:span><text:span text:style-name="T431">長</text:span><text:span text:style-name="T432"><text:s text:c="2"/></text:span><text:span text:style-name="T433">同</text:span><text:span text:style-name="T434"><text:s text:c="2"/></text:span><text:span text:style-name="T435">意</text:span><text:span text:style-name="T436"><text:s text:c="2"/></text:span><text:span text:style-name="T437">書</text:span></text:p>
      <text:p text:style-name="P438"><text:span text:style-name="T439"><text:s text:c="4"/></text:span><text:span text:style-name="T440">茲同意敝子弟</text:span><text:span text:style-name="T441"><text:s text:c="2"/></text:span><text:span text:style-name="T442"><text:s text:c="6"/></text:span><text:span text:style-name="T443">年</text:span><text:span text:style-name="T444"><text:s text:c="6"/></text:span><text:span text:style-name="T445">班</text:span><text:span text:style-name="T446"><text:s text:c="2"/></text:span><text:span text:style-name="T447">座號</text:span><text:span text:style-name="T448"><text:s text:c="6"/></text:span><text:span text:style-name="T449"><text:s text:c="2"/></text:span><text:span text:style-name="T450">姓名</text:span><text:span text:style-name="T451"><text:s text:c="12"/></text:span><text:span text:style-name="T452">參加</text:span></text:p>
      <text:p text:style-name="P453"><text:span text:style-name="T454">新北市</text:span><text:span text:style-name="T455">109</text:span><text:span text:style-name="T456">年度學生自行車安全觀摩研習</text:span><text:span text:style-name="T457">，</text:span><text:span text:style-name="T458">並於</text:span><text:span text:style-name="T459">9</text:span><text:span text:style-name="T460">月</text:span><text:span text:style-name="T461">1</text:span><text:span text:style-name="T462">日以前繳回家長同意書，以利活動之安排，同時願意遵守研習活動各項規定。</text:span></text:p>
      <text:p text:style-name="P463"><text:s text:c="4"/>此致</text:p>
      <text:p text:style-name="P464"><text:span text:style-name="T465">學生家長簽章：</text:span></text:p>
      <text:p text:style-name="P466">聯絡電話：</text:p>
      <text:p text:style-name="P467">地<text:s text:c="4"/>址：</text:p>
      <text:p text:style-name="P468"><text:span text:style-name="T469">中華民國</text:span><text:span text:style-name="T470">109</text:span><text:span text:style-name="T471">年</text:span><text:span text:style-name="T472"><text:s text:c="4"/></text:span><text:span text:style-name="T473">月</text:span><text:span text:style-name="T474"><text:s text:c="4"/></text:span><text:span text:style-name="T475">日</text:span></text:p>
      <text:p text:style-name="P476"><text:span text:style-name="T477">家長同意書請各校留存</text:span></text:p>
      <text:p text:style-name="P478"><text:span text:style-name="T479">----------------------------------------------</text:span><text:span text:style-name="T480"></text:span><text:span text:style-name="T481">--------------------</text:span></text:p>
      <text:p text:style-name="P482">新北市109年度學生自行車安全觀摩研習</text:p>
      <text:p text:style-name="P483"><text:span text:style-name="T484">課程報名表</text:span><text:span text:style-name="T485">（</text:span><text:span text:style-name="T486">國小組</text:span><text:span text:style-name="T487">個人）</text:span></text:p>
      <text:p text:style-name="P488"><text:s text:c="3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校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班<text:s/>級</text:p>
          </table:table-cell>
          <table:table-cell table:style-name="TableCell503">
            <text:p text:style-name="P504">年<text:s text:c="5"/>班</text:p>
          </table:table-cell>
          <table:table-cell table:style-name="TableCell505">
            <text:p text:style-name="P506">座<text:s text:c="4"/>號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姓<text:s text:c="6"/>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監護人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監護人聯絡電話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午餐</text:p>
          </table:table-cell>
          <table:table-cell table:style-name="TableCell525" table:number-rows-spanned="2">
            <text:p text:style-name="P526">□葷<text:s text:c="3"/>□素</text:p>
          </table:table-cell>
          <table:table-cell table:style-name="TableCell527" table:number-rows-spanned="2">
            <text:p text:style-name="P528">生<text:s/>日</text:p>
          </table:table-cell>
          <table:table-cell table:style-name="TableCell529" table:number-rows-spanned="2">
            <text:p text:style-name="P530">年<text:s text:c="2"/>月<text:s text:c="2"/>日</text:p>
          </table:table-cell>
          <table:table-cell table:style-name="TableCell531">
            <text:p text:style-name="P532">緊急聯絡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電話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身分證字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緊急聯絡電話</text:p>
          </table:table-cell>
          <table:table-cell table:style-name="TableCell556" table:number-columns-spanned="5">
            <text:p text:style-name="P557">父：<text:s text:c="28"/>母：</text:p>
            <text:p text:style-name="P558">(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通訊地址</text:p>
          </table:table-cell>
          <table:table-cell table:style-name="TableCell562" table:number-columns-spanned="5">
            <text:p text:style-name="P563"/>
            <text:p text:style-name="P564">(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565"><text:span text:style-name="T566">採各校統一報名方式，家長同意書請各校留存，報名表請以團體報名表格造冊後</text:span><text:span text:style-name="T567">E-mail</text:span><text:span text:style-name="T568">至各承辦學校承辦人信箱，按報名先後順序錄取。</text:span></text:p>
        </text:list-item>
      </text:list>
      <text:p text:style-name="P569"/>
      <text:soft-page-break/>
      <text:p text:style-name="P570">附件1-1</text:p>
      <text:p text:style-name="P571">新北市109年度學生自行車安全觀摩研習</text:p>
      <text:p text:style-name="P572"><text:span text:style-name="T573">課程報名表</text:span><text:span text:style-name="T574">（國小團體）</text:span></text:p>
      <text:list text:style-name="LFO4" text:continue-numbering="true">
        <text:list-item>
          <text:p text:style-name="P575"><text:span text:style-name="T576">活動日期：</text:span><text:span text:style-name="T577">109</text:span><text:span text:style-name="T578">年</text:span><text:span text:style-name="T579">9</text:span><text:span text:style-name="T580">月</text:span><text:span text:style-name="T581">12</text:span><text:span text:style-name="T582">日</text:span><text:span text:style-name="T583"><text:s/></text:span><text:span text:style-name="T584">（週六）</text:span><text:span text:style-name="T585"><text:s text:c="19"/></text:span></text:p>
        </text:list-item>
      </text:list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學校名稱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>參加人數</text:p>
          </table:table-cell>
          <table:table-cell table:style-name="TableCell601">
            <text:p text:style-name="P602"><text:s text:c="5"/>人</text:p>
          </table:table-cell>
        </table:table-row>
        <table:table-row table:style-name="TableRow603">
          <table:table-cell table:style-name="TableCell604">
            <text:p text:style-name="P605">編號</text:p>
          </table:table-cell>
          <table:table-cell table:style-name="TableCell606">
            <text:p text:style-name="P607">姓名</text:p>
          </table:table-cell>
          <table:table-cell table:style-name="TableCell608">
            <text:p text:style-name="P609">午餐</text:p>
            <text:p text:style-name="P610">葷.素</text:p>
          </table:table-cell>
          <table:table-cell table:style-name="TableCell611">
            <text:p text:style-name="P612">出生年月日</text:p>
          </table:table-cell>
          <table:table-cell table:style-name="TableCell613">
            <text:p text:style-name="P614">身份證字號</text:p>
          </table:table-cell>
          <table:table-cell table:style-name="TableCell615">
            <text:p text:style-name="P616">聯絡電話</text:p>
          </table:table-cell>
          <table:table-cell table:style-name="TableCell617">
            <text:p text:style-name="P618">家長姓名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內文"><text:span text:style-name="T625">葷</text:span><text:span text:style-name="T626">.</text:span><text:span text:style-name="T627">素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家：</text:p>
            <text:p text:style-name="P634">行：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內文"><text:span text:style-name="T643">葷</text:span><text:span text:style-name="T644">.</text:span><text:span text:style-name="T645">素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家：</text:p>
            <text:p text:style-name="P652">行：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內文"><text:span text:style-name="T661">葷</text:span><text:span text:style-name="T662">.</text:span><text:span text:style-name="T663">素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家：</text:p>
            <text:p text:style-name="P670">行：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內文"><text:span text:style-name="T679">葷</text:span><text:span text:style-name="T680">.</text:span><text:span text:style-name="T681">素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家：</text:p>
            <text:p text:style-name="P688">行：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/>
          </table:table-cell>
          <table:table-cell table:style-name="TableCell696">
            <text:p text:style-name="內文"><text:span text:style-name="T697">葷</text:span><text:span text:style-name="T698">.</text:span><text:span text:style-name="T699">素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家：</text:p>
            <text:p text:style-name="P706">行：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/>
          </table:table-cell>
          <table:table-cell table:style-name="TableCell714">
            <text:p text:style-name="內文"><text:span text:style-name="T715">葷</text:span><text:span text:style-name="T716">.</text:span><text:span text:style-name="T717">素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家：</text:p>
            <text:p text:style-name="P724">行：</text:p>
          </table:table-cell>
          <table:table-cell table:style-name="TableCell725">
            <text:p text:style-name="P726"/>
          </table:table-cell>
        </table:table-row>
      </table:table>
      <text:list text:style-name="LFO4" text:continue-numbering="true">
        <text:list-item>
          <text:p text:style-name="P727">　承辦人員：　　　　　　</text:p>
        </text:list-item>
        <text:list-item>
          <text:p text:style-name="P728"><text:s text:c="2"/>聯絡電話：</text:p>
        </text:list-item>
      </text:list>
      <text:p text:style-name="P729"><text:span text:style-name="T730">※</text:span><text:span text:style-name="T731">各校若以團體報名其表格造冊後</text:span><text:span text:style-name="T732">E-mail<text:s/></text:span><text:span text:style-name="T733">至</text:span><text:span text:style-name="T734"><text:s/></text:span><text:span text:style-name="T735">qaop9898@ntpc.edu.tw</text:span><text:span text:style-name="T736">文聖國民小學學務處體育組高少翊組長收，</text:span><text:span text:style-name="T737">家長同意書請各校留存</text:span><text:span text:style-name="T738">。</text:span></text:p>
      <text:p text:style-name="P739">※請各校承辦人員確實填寫各欄資料，俾利安排後續活動。</text:p>
      <text:p text:style-name="P740">※採各校統一報名方式，家長同意書請各校留存，報名表請以團體報名表格造冊後E-mail至各承辦學校承辦人信箱，按報名先後順序錄取。</text:p>
      <text:soft-page-break/>
      <text:p text:style-name="P741">附件2</text:p>
      <text:p text:style-name="P742"><text:span text:style-name="T743"><text:s text:c="2"/></text:span><text:span text:style-name="T744">家</text:span><text:span text:style-name="T745"><text:s text:c="2"/></text:span><text:span text:style-name="T746">長</text:span><text:span text:style-name="T747"><text:s text:c="2"/></text:span><text:span text:style-name="T748">同</text:span><text:span text:style-name="T749"><text:s text:c="2"/></text:span><text:span text:style-name="T750">意</text:span><text:span text:style-name="T751"><text:s text:c="2"/></text:span><text:span text:style-name="T752">書</text:span></text:p>
      <text:p text:style-name="P753"><text:span text:style-name="T754"><text:s text:c="4"/></text:span><text:span text:style-name="T755">茲同意敝子弟</text:span><text:span text:style-name="T756"><text:s text:c="2"/></text:span><text:span text:style-name="T757"><text:s text:c="6"/></text:span><text:span text:style-name="T758">年</text:span><text:span text:style-name="T759"><text:s text:c="6"/></text:span><text:span text:style-name="T760">班</text:span><text:span text:style-name="T761"><text:s text:c="2"/></text:span><text:span text:style-name="T762">座號</text:span><text:span text:style-name="T763"><text:s text:c="6"/></text:span><text:span text:style-name="T764"><text:s text:c="2"/></text:span><text:span text:style-name="T765">姓名</text:span><text:span text:style-name="T766"><text:s text:c="12"/></text:span><text:span text:style-name="T767">參加</text:span></text:p>
      <text:p text:style-name="P768"><text:span text:style-name="T769">新北市</text:span><text:span text:style-name="T770">109</text:span><text:span text:style-name="T771">年度學生自行車安全觀摩研習</text:span><text:span text:style-name="T772">，</text:span><text:span text:style-name="T773">並於</text:span><text:span text:style-name="T774">9</text:span><text:span text:style-name="T775">月</text:span><text:span text:style-name="T776">1</text:span><text:span text:style-name="T777">日以前繳回家長同意書，以利活動之安排，同時願意遵守研習活動各項規定。</text:span></text:p>
      <text:p text:style-name="P778"><text:s text:c="4"/>此致</text:p>
      <text:p text:style-name="P779"><text:span text:style-name="T780">學生家長簽章：</text:span></text:p>
      <text:p text:style-name="P781">聯絡電話：</text:p>
      <text:p text:style-name="P782">地<text:s text:c="4"/>址：</text:p>
      <text:p text:style-name="P783"><text:span text:style-name="T784">中華民國</text:span><text:span text:style-name="T785">109</text:span><text:span text:style-name="T786">年</text:span><text:span text:style-name="T787"><text:s text:c="4"/></text:span><text:span text:style-name="T788">月</text:span><text:span text:style-name="T789"><text:s text:c="4"/></text:span><text:span text:style-name="T790">日</text:span></text:p>
      <text:p text:style-name="P791">家長同意書請各校留存</text:p>
      <text:p text:style-name="P792"><text:span text:style-name="T793">----------------------------------------------</text:span><text:span text:style-name="T794"></text:span><text:span text:style-name="T795">--------------------</text:span></text:p>
      <text:p text:style-name="P796">新北市109年度學生自行車安全觀摩研習</text:p>
      <text:p text:style-name="P797"><text:span text:style-name="T798">課程報名表</text:span><text:span text:style-name="T799">（</text:span><text:span text:style-name="T800">國中組</text:span><text:span text:style-name="T801">個人）</text:span></text:p>
      <text:p text:style-name="P802"><text:s text:c="3"/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學校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班<text:s/>級</text:p>
          </table:table-cell>
          <table:table-cell table:style-name="TableCell817">
            <text:p text:style-name="P818">年<text:s text:c="5"/>班</text:p>
          </table:table-cell>
          <table:table-cell table:style-name="TableCell819">
            <text:p text:style-name="P820">座<text:s text:c="4"/>號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姓<text:s text:c="6"/>名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監護人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監護人聯絡電話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2">
            <text:p text:style-name="P838">午餐</text:p>
          </table:table-cell>
          <table:table-cell table:style-name="TableCell839" table:number-rows-spanned="2">
            <text:p text:style-name="P840">□葷<text:s text:c="3"/>□素</text:p>
          </table:table-cell>
          <table:table-cell table:style-name="TableCell841" table:number-rows-spanned="2">
            <text:p text:style-name="P842">生<text:s/>日</text:p>
          </table:table-cell>
          <table:table-cell table:style-name="TableCell843" table:number-rows-spanned="2">
            <text:p text:style-name="P844">年<text:s text:c="2"/>月<text:s text:c="2"/>日</text:p>
          </table:table-cell>
          <table:table-cell table:style-name="TableCell845">
            <text:p text:style-name="P846">緊急聯絡人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電話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身分證字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緊急聯絡電話</text:p>
          </table:table-cell>
          <table:table-cell table:style-name="TableCell870" table:number-columns-spanned="5">
            <text:p text:style-name="P871">父：<text:s text:c="26"/>母：</text:p>
            <text:p text:style-name="P872"><text:s/>(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通訊地址</text:p>
          </table:table-cell>
          <table:table-cell table:style-name="TableCell876" table:number-columns-spanned="5">
            <text:p text:style-name="P877"/>
            <text:p text:style-name="P878">(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879">採各校統一報名方式，家長同意書請各校留存，報名表請以團體報名表格造冊後E-mail至各承辦學校承辦人信箱，按報名先後順序錄取。</text:p>
        </text:list-item>
      </text:list>
      <text:soft-page-break/>
      <text:p text:style-name="P880">附件2-1</text:p>
      <text:p text:style-name="P881">新北市109年度學生自行車安全觀摩研習</text:p>
      <text:p text:style-name="P882"><text:span text:style-name="T883">課程報名表</text:span><text:span text:style-name="T884">（國中團體）</text:span></text:p>
      <text:list text:style-name="LFO4" text:continue-numbering="true">
        <text:list-item>
          <text:p text:style-name="P885"><text:span text:style-name="T886">活動日期：</text:span><text:span text:style-name="T887">109</text:span><text:span text:style-name="T888">年</text:span><text:span text:style-name="T889">9</text:span><text:span text:style-name="T890">月</text:span><text:span text:style-name="T891">10</text:span><text:span text:style-name="T892">日（週四）</text:span><text:span text:style-name="T893"><text:s text:c="18"/></text:span></text:p>
        </text:list-item>
      </text:list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2">
            <text:p text:style-name="P904">學校名稱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>參加人數</text:p>
          </table:table-cell>
          <table:table-cell table:style-name="TableCell909">
            <text:p text:style-name="P910"><text:s text:c="5"/>人</text:p>
          </table:table-cell>
        </table:table-row>
        <table:table-row table:style-name="TableRow911">
          <table:table-cell table:style-name="TableCell912">
            <text:p text:style-name="P913">編號</text:p>
          </table:table-cell>
          <table:table-cell table:style-name="TableCell914">
            <text:p text:style-name="P915">姓名</text:p>
          </table:table-cell>
          <table:table-cell table:style-name="TableCell916">
            <text:p text:style-name="P917">午餐</text:p>
            <text:p text:style-name="P918">葷.素</text:p>
          </table:table-cell>
          <table:table-cell table:style-name="TableCell919">
            <text:p text:style-name="P920">出生年月日</text:p>
          </table:table-cell>
          <table:table-cell table:style-name="TableCell921">
            <text:p text:style-name="P922">身份證字號</text:p>
          </table:table-cell>
          <table:table-cell table:style-name="TableCell923">
            <text:p text:style-name="P924">聯絡電話</text:p>
          </table:table-cell>
          <table:table-cell table:style-name="TableCell925">
            <text:p text:style-name="P926">家長姓名</text:p>
          </table:table-cell>
        </table:table-row>
        <table:table-row table:style-name="TableRow927">
          <table:table-cell table:style-name="TableCell928">
            <text:p text:style-name="P929">1</text:p>
          </table:table-cell>
          <table:table-cell table:style-name="TableCell930">
            <text:p text:style-name="P931"/>
          </table:table-cell>
          <table:table-cell table:style-name="TableCell932">
            <text:p text:style-name="內文"><text:span text:style-name="T933">葷</text:span><text:span text:style-name="T934">.</text:span><text:span text:style-name="T935">素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家：</text:p>
            <text:p text:style-name="P942">行：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>
            <text:p text:style-name="P949"/>
          </table:table-cell>
          <table:table-cell table:style-name="TableCell950">
            <text:p text:style-name="內文"><text:span text:style-name="T951">葷</text:span><text:span text:style-name="T952">.</text:span><text:span text:style-name="T953">素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家：</text:p>
            <text:p text:style-name="P960">行：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內文"><text:span text:style-name="T969">葷</text:span><text:span text:style-name="T970">.</text:span><text:span text:style-name="T971">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家：</text:p>
            <text:p text:style-name="P978">行：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/>
          </table:table-cell>
          <table:table-cell table:style-name="TableCell986">
            <text:p text:style-name="內文"><text:span text:style-name="T987">葷</text:span><text:span text:style-name="T988">.</text:span><text:span text:style-name="T989">素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家：</text:p>
            <text:p text:style-name="P996">行：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</text:p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葷</text:span><text:span text:style-name="T1006">.</text:span><text:span text:style-name="T1007">素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家：</text:p>
            <text:p text:style-name="P1014">行：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</text:p>
          </table:table-cell>
          <table:table-cell table:style-name="TableCell1020">
            <text:p text:style-name="P1021"/>
          </table:table-cell>
          <table:table-cell table:style-name="TableCell1022">
            <text:p text:style-name="內文"><text:span text:style-name="T1023">葷</text:span><text:span text:style-name="T1024">.</text:span><text:span text:style-name="T1025">素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家：</text:p>
            <text:p text:style-name="P1032">行：</text:p>
          </table:table-cell>
          <table:table-cell table:style-name="TableCell1033">
            <text:p text:style-name="P1034"/>
          </table:table-cell>
        </table:table-row>
      </table:table>
      <text:list text:style-name="LFO4" text:continue-numbering="true">
        <text:list-item>
          <text:p text:style-name="P1035">　承辦人員：　　　　　　</text:p>
        </text:list-item>
        <text:list-item>
          <text:p text:style-name="P1036"><text:s text:c="2"/>聯絡電話：</text:p>
        </text:list-item>
      </text:list>
      <text:p text:style-name="P1037"><text:span text:style-name="T1038">※</text:span><text:span text:style-name="T1039">各校若以團體報名其表格造冊後</text:span><text:span text:style-name="T1040">E-mail<text:s/></text:span><text:span text:style-name="T1041">至</text:span><text:span text:style-name="T1042">ray893011@gmail.com</text:span><text:span text:style-name="T1043">板橋國民中學學務處生教組洪駿曜組長收，</text:span><text:span text:style-name="T1044">家長同意書請各校留存</text:span><text:span text:style-name="T1045">。</text:span></text:p>
      <text:p text:style-name="P1046">※請各校承辦人員確實填寫各欄資料，俾利安排後續活動。</text:p>
      <text:p text:style-name="P1047">※採各校統一報名方式，家長同意書請各校留存，報名表請以團體報名表格造冊後E-mail至各承辦學校承辦人信箱，按報名先後順序錄取。</text:p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990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1944in" fo:text-indent="0.33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4354in" fo:text-indent="-0.1034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="新細明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二輪車交通安全教育計畫－國中生自行車安全教育教學觀摩會計畫</dc:title>
    <dc:subject/>
    <meta:initial-creator>SP_E4</meta:initial-creator>
    <dc:creator>user</dc:creator>
    <meta:creation-date>2020-09-01T01:06:00Z</meta:creation-date>
    <dc:date>2020-09-08T02:34:00Z</dc:date>
    <meta:print-date>2020-06-22T07:47:00Z</meta:print-date>
    <meta:template xlink:href="Normal.dotm" xlink:type="simple"/>
    <meta:editing-cycles>5</meta:editing-cycles>
    <meta:editing-duration>PT60S</meta:editing-duration>
    <meta:document-statistic meta:page-count="7" meta:paragraph-count="8" meta:word-count="624" meta:character-count="4173" meta:row-count="29" meta:non-whitespace-character-count="3557"/>
  </office:meta>
</office:document-meta>
</file>